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8" style:family="table">
      <style:table-properties style:width="6.9562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al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al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09.02.2021.)</text:p>
      <text:p text:style-name="P2"/>
      <text:p text:style-name="P3"/>
      <text:p text:style-name="P4">AD-9</text:p>
      <text:p text:style-name="P5"/>
      <text:p text:style-name="P6">ODOBRAVANJE TEMA, IMENOVANJE MENTORA I ČLANOVA KOMISIJE ZA OCJENU I ODBRANU MAGISTARSKIH RADOVA (4+1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dina Mulavdić</text:p>
            <text:p text:style-name="P30"/>
            <text:p text:style-name="P31">(NS)</text:p>
          </table:table-cell>
          <table:table-cell table:style-name="TableCell32">
            <text:p text:style-name="P33">TERITORIJALNI NARATIVI U POSTDEJTONSKOJ BOSNI I<text:s/>HERCEGOVINI</text:p>
          </table:table-cell>
          <table:table-cell table:style-name="TableCell34">
            <text:p text:style-name="P35">Prof. dr. Sead Turčalo</text:p>
          </table:table-cell>
          <table:table-cell table:style-name="TableCell36">
            <text:p text:style-name="P37">P: Prof. dr. Nerzuk Ćurak</text:p>
            <text:p text:style-name="P38">M: Prof. dr. Sead Turčalo</text:p>
            <text:p text:style-name="P39">Č: Prof. dr. Vlado Azinović</text:p>
            <text:p text:style-name="P40">ZČ: Doc. dr. Emir Vajzović</text:p>
            <text:p text:style-name="P41">Zapisničar: Veldin Kadić, M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>AD-10</text:p>
      <text:p text:style-name="P57"/>
      <text:p text:style-name="P58">USVAJANJE IZVJEŠTAJA O OCJENI MAGISTARSKIH RADOVA (4+1)</text:p>
      <text:p text:style-name="P59"/>
      <text:p text:style-name="P60">USMJERENJE NACIONALNA SIGURNOST I DEMOKRATSKO DRUŠTVO</text:p>
      <text:p text:style-name="P61"/>
      <text:p text:style-name="P62">Kandidat Emir Šehović</text:p>
      <text:p text:style-name="P63">Naslov magistarskog rada: „SIGURNOSNI ASPEKTI UPRAVLJANJA JAVNIM PREDUZEĆIMA U KANTONU SARAJEVO: STUDIJA SLUČAJA KJKP GRADSKI SAOBRAĆJ D.O.O. SARAJEVO“</text:p>
      <text:p text:style-name="P64">Komisija u sastavu:</text:p>
      <text:list text:style-name="LFO1" text:continue-numbering="true">
        <text:list-item>
          <text:p text:style-name="P65">Prof. dr. Izet Beridan-predsjednik,</text:p>
        </text:list-item>
        <text:list-item>
          <text:p text:style-name="P66">Prof. dr. Zlatan Bajramović-član/mentor,</text:p>
        </text:list-item>
        <text:list-item>
          <text:p text:style-name="P67">Prof. dr. Mirza Smajić-član,</text:p>
        </text:list-item>
        <text:list-item>
          <text:p text:style-name="P68">Doc. dr. Emir Vajzović-zamjenik člana</text:p>
        </text:list-item>
      </text:list>
      <text:p text:style-name="P69">sačinila je pozitivan Izvještaj.</text:p>
      <text:p text:style-name="P70">Zapisničar: dr. Selma Ćosić.</text:p>
      <text:p text:style-name="P71">Odsjek sigurnosnih i mirovnih studija je prihvatio Izvještaj.</text:p>
      <text:p text:style-name="P72">Datum odbrane: petak, 19.02.2021. godine u 10 sati.</text:p>
      <text:p text:style-name="P73"/>
      <text:p text:style-name="P74"/>
      <text:p text:style-name="P75"/>
      <text:p text:style-name="P76"/>
      <text:p text:style-name="P77"/>
      <text:soft-page-break/>
      <text:p text:style-name="P78">AD-11</text:p>
      <text:p text:style-name="P79"/>
      <text:p text:style-name="P80">DOKTORSKI STUDIJ – TREĆI CIKLUS STUDIJA</text:p>
      <text:p text:style-name="P81"/>
      <text:p text:style-name="P82">RAZMATRANJE<text:s/>IZVJEŠTAJA O OCJENI USLOVA KANDIDATA I PODOBNOSTI TEMA DOKTORSKIH DISERTACIJA</text:p>
      <text:p text:style-name="P83"/>
      <text:p text:style-name="P84">ISTRAŽIVAČKO POLJE POLITOLOGIJA</text:p>
      <text:p text:style-name="P85"/>
      <text:p text:style-name="P86"><text:span text:style-name="T87">Kandidat Edin Kukavica, MA</text:span></text:p>
      <text:p text:style-name="P88">Naslov predložene teme doktorske disertacije: „ISLAM I POLITIKA: SOCIOLOŠKI I POLITOLOŠKI ASPEKTI INTERPRETACIJA ISLAMSKIH DOKTRINA“</text:p>
      <text:p text:style-name="P89">Komisija u sastavu:</text:p>
      <text:list text:style-name="LFO2" text:continue-numbering="true">
        <text:list-item>
          <text:p text:style-name="P90">Prof. dr. Šaćir Filandra-predsjednik,</text:p>
        </text:list-item>
        <text:list-item>
          <text:p text:style-name="P91">Prof. dr. Hamza Karčić-član,</text:p>
        </text:list-item>
        <text:list-item>
          <text:p text:style-name="P92">Prof. dr. Nedžma Džananović-Miraščija-član</text:p>
        </text:list-item>
      </text:list>
      <text:p text:style-name="P93">sačinila je pozitivan Izvještaj.</text:p>
      <text:p text:style-name="P94"><text:span text:style-name="T95">Vijeće doktorskog studija je<text:s/></text:span><text:span text:style-name="T96">prihvatilo Izvještaj</text:span><text:span text:style-name="T97">, i za mentora predložilo pr</text:span><text:span text:style-name="T98">of. dr. Šaćira Filandru.</text:span></text:p>
      <text:p text:style-name="P99"/>
      <text:p text:style-name="P100">ISTRAŽIVAČKO POLJE SOCIOLOGIJA</text:p>
      <text:p text:style-name="P101"/>
      <text:p text:style-name="P102">Kandidat Ervin Sejdinović, MA</text:p>
      <text:p text:style-name="P103">Naslov predložene teme doktorske disertacije: „NACIONALNA DRŽAVA U PROCESU GLOBALIZACIJE: OTPORI I PERSPEKTIVE“</text:p>
      <text:p text:style-name="P104">Komisija u sastavu:</text:p>
      <text:list text:style-name="LFO3" text:continue-numbering="true">
        <text:list-item>
          <text:p text:style-name="P105">Prof. dr. Šaćir<text:s/>Filandra-predsjednik,</text:p>
        </text:list-item>
        <text:list-item>
          <text:p text:style-name="P106">Prof. dr. Adnan Džafić-član,</text:p>
        </text:list-item>
        <text:list-item>
          <text:p text:style-name="P107">Prof. dr. Valida Repovac-Nikšić-član</text:p>
        </text:list-item>
      </text:list>
      <text:p text:style-name="P108">sačinila je pozitivan Izvještaj.</text:p>
      <text:p text:style-name="P109"><text:span text:style-name="T110">Vijeće doktorskog studija je<text:s/></text:span><text:span text:style-name="T111">prihvatilo Izvještaj</text:span><text:span text:style-name="T112">, i za mentora predložilo prof. dr. Šaćira Filandru.</text:span></text:p>
      <text:p text:style-name="P113"/>
      <text:p text:style-name="P114">ISTRAŽIVAČKO POLJE SIGURNOSNE I<text:s/>MIROVNE STUDIJE</text:p>
      <text:p text:style-name="P115"/>
      <text:p text:style-name="P116">Kandidatkinja Mirela Imširović, MA</text:p>
      <text:p text:style-name="P117">Naslov predložene teme doktorske disertacije: „JUGOISTOČNA EVROPA U KINESKOJ GEOPOLITIČKOJ I GEOEKONOMSKOJ STRATEGIJI INICIJATIVA POJAS I PUT“</text:p>
      <text:p text:style-name="P118">Komisija u sastavu:</text:p>
      <text:list text:style-name="LFO4" text:continue-numbering="true">
        <text:list-item>
          <text:p text:style-name="P119">Prof. dr. Nerzuk Ćurak-predsjednik,</text:p>
        </text:list-item>
        <text:list-item>
          <text:p text:style-name="P120">Prof.<text:s/>dr. Sead Turčalo-član,</text:p>
        </text:list-item>
        <text:list-item>
          <text:p text:style-name="P121">Prof. dr. Vlado Azinović-član</text:p>
        </text:list-item>
      </text:list>
      <text:p text:style-name="P122">sačinila je pozitivan Izvještaj.</text:p>
      <text:p text:style-name="P123"><text:span text:style-name="T124">Vijeće doktorskog studija je<text:s/></text:span><text:span text:style-name="T125">prihvatilo Izvještaj</text:span><text:span text:style-name="T126">, i za mentora predložilo prof. dr. Nerzuka Ćurka.</text:span></text:p>
      <text:p text:style-name="P127"/>
      <text:p text:style-name="P128">Kandidatkinja mr. Špela Cvitković-Iličić</text:p>
      <text:p text:style-name="P129">Naslov predložene teme<text:s/>doktorske disertacije: „GEOPOLITIKA KINEMATOGRAFIJE: SARAJEVO FILM FESTIVAL U DISKURSIMA POPULARNE GEOPOLITIKE“</text:p>
      <text:p text:style-name="P130">Komisija u sastavu:</text:p>
      <text:soft-page-break/>
      <text:list text:style-name="LFO5" text:continue-numbering="true">
        <text:list-item>
          <text:p text:style-name="P131">Prof. dr. Nerzuk Ćurak-predsjednik,</text:p>
        </text:list-item>
        <text:list-item>
          <text:p text:style-name="P132">Prof. dr. Sead Turčalo-član,</text:p>
        </text:list-item>
        <text:list-item>
          <text:p text:style-name="P133">Prof. dr. Senadin Musabegović-član</text:p>
        </text:list-item>
      </text:list>
      <text:p text:style-name="P134">sačinila je pozitivan Izvještaj.</text:p>
      <text:p text:style-name="P135"><text:span text:style-name="T136">Vijeće doktorskog studija je<text:s/></text:span><text:span text:style-name="T137">prihvatilo Izvještaj</text:span><text:span text:style-name="T138">, i za mentora predložilo prof. dr. Nerzuka Ćurka.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1-07T08:50:00Z</meta:creation-date>
    <dc:date>2021-02-04T08:24:00Z</dc:date>
    <meta:template xlink:href="Normal" xlink:type="simple"/>
    <meta:editing-cycles>9</meta:editing-cycles>
    <meta:editing-duration>PT1620S</meta:editing-duration>
    <meta:document-statistic meta:page-count="3" meta:paragraph-count="6" meta:word-count="460" meta:character-count="3076" meta:row-count="21" meta:non-whitespace-character-count="2622"/>
  </office:meta>
</office:document-meta>
</file>