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al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9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text-indent="0.5in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14.12.2020.)</text:p>
      <text:p text:style-name="P2"/>
      <text:p text:style-name="P3"/>
      <text:p text:style-name="P4">AD-12</text:p>
      <text:p text:style-name="P5">DOKTORSKI STUDIJ I NAUČNI MAGISTERIJ</text:p>
      <text:p text:style-name="P6"/>
      <text:p text:style-name="P7">DOKTORSKI STUDIJ – TREĆI CIKLUS STUDIJA</text:p>
      <text:p text:style-name="P8"/>
      <text:p text:style-name="P9">RAZMATRANJE IZVJEŠTAJA O OCJENI DOKTORSKE DISERTACIJE I IMENOVANJE KOMISIJE ZA ODBRANU</text:p>
      <text:p text:style-name="P10"/>
      <text:p text:style-name="P11">ISTRAŽIVAČKO POLJE SOCIOLOGIJA</text:p>
      <text:p text:style-name="P12"/>
      <text:p text:style-name="P13">Kandidat mr. Zlatan Hrnčić</text:p>
      <text:p text:style-name="P14">Naslov doktorske disertacije: „NASILJE NAD TRUDNICAMA – INSTITUCIONALNI OKVIR I KULTURA RAĐANJA U BOSNI I HERCEGOVINI“</text:p>
      <text:p text:style-name="P15">Komisija u sastavu:</text:p>
      <text:list text:style-name="LFO1" text:continue-numbering="true">
        <text:list-item>
          <text:p text:style-name="P16">Prof. dr. Halima Sofradžija-predsjednik,</text:p>
        </text:list-item>
        <text:list-item>
          <text:p text:style-name="P17">Prof. dr. Dželal Ibraković-član/mentor,</text:p>
        </text:list-item>
        <text:list-item>
          <text:p text:style-name="P18">Prof. dr. Sanela Šadić-član</text:p>
        </text:list-item>
      </text:list>
      <text:p text:style-name="P19">sačinila je pozitivan Izvještaj.</text:p>
      <text:p text:style-name="P20"><text:span text:style-name="T21">Vijeće doktorskog studija je prihvatilo Izvještaj, i imenovalo Komisiju za odbranu u istom sastavu, a za zamjenskog prof. dr. Merimu Čamo.</text:span></text:p>
      <text:p text:style-name="P22"/>
      <text:p text:style-name="P23"/>
      <text:p text:style-name="P24">RAZMATRANJE IZVJEŠTAJA O OCJENI USLOVA KANDIDATA I PODOBNOSTI TEME DOKTORSKE DISERTACIJE</text:p>
      <text:p text:style-name="P25"/>
      <text:p text:style-name="P26">ISTRAŽIVAČKO POLJE POLITOLOGIJA</text:p>
      <text:p text:style-name="P27"/>
      <text:p text:style-name="P28">Kandidat Jasmin Musić, MA</text:p>
      <text:p text:style-name="P29">Naslov predložene teme doktorske disertacije: „POLITIČKE IMPLIKACIJE LIBERTANSKE POLITIKE U BOSNI I HERCEGOVINI IZMEĐU DVA SVJETSKA RATA“</text:p>
      <text:p text:style-name="P30">Komisija u sastavu:</text:p>
      <text:list text:style-name="LFO2" text:continue-numbering="true">
        <text:list-item>
          <text:p text:style-name="P31">Prof. dr. Elvis Fejzić-predsjednik,</text:p>
        </text:list-item>
        <text:list-item>
          <text:p text:style-name="P32">Prof. dr. Elmir Sadiković-član,</text:p>
        </text:list-item>
        <text:list-item>
          <text:p text:style-name="P33">Prof. dr. Šaćir Filandra-član</text:p>
        </text:list-item>
      </text:list>
      <text:p text:style-name="P34">sačinila je pozitivan Izvještaj.</text:p>
      <text:p text:style-name="P35">Vijeće doktorskog studija je prihvatilo Izvještaj, i za mentora predložilo prof. dr. Elvisa Fejzića.</text:p>
      <text:p text:style-name="P36"/>
      <text:p text:style-name="P37"/>
      <text:p text:style-name="P38">IMENOVANJE KOMISIJA ZA OCJENU USLOVA KANDIDATA I PODOBNOSTI TEMA DOKTORSKIH DISERTACIJA (konačne prijave teme)</text:p>
      <text:p text:style-name="P39"/>
      <text:p text:style-name="P40">ISTRAŽIVAČKO POLJE POLITOLOGIJA</text:p>
      <text:p text:style-name="P41"/>
      <text:p text:style-name="P42">Kandidat Edin Kukavica, MA</text:p>
      <text:p text:style-name="P43">Naslov prijavljene teme doktorske disertacije: “ISLAM I POLITIKA: SOCIOLOŠKI I POLITOLOŠKI ASPEKTI INTERPRETACIJA ISLAMSKIH DOKTRINA”</text:p>
      <text:p text:style-name="P44"><text:bookmark-start text:name="_Hlk56062826"/><text:soft-page-break/>Vijeće doktorskog studija je predložilo sljedeći sastav Komisije<text:bookmark-end text:name="_Hlk56062826"/>:</text:p>
      <text:p text:style-name="P45"><text:s text:c="5"/>1. Prof. dr. Šaćir Filandra-predsjednik (predloženi mentor),</text:p>
      <text:p text:style-name="P46"><text:s text:c="5"/>2. Prof. dr. Hamza Karčić-član,</text:p>
      <text:p text:style-name="P47"><text:s text:c="5"/>3. Prof. dr. Nedžma Džananović-Miraščija-član.</text:p>
      <text:p text:style-name="P48"/>
      <text:p text:style-name="P49"><text:span text:style-name="T50">ISTRAŽIVAČKO POLJE SOCIOLOGIJA</text:span></text:p>
      <text:p text:style-name="P51"/>
      <text:p text:style-name="P52">Kandidat Ervin Sejdinović, MA</text:p>
      <text:p text:style-name="P53">Naslov prijavljene teme doktorske disertacije: “NACIONALNA DRŽAVA U PROCESU GLOBALIZACIJE: OTPORI I PERSPEKTIVE”</text:p>
      <text:p text:style-name="P54">Vijeće doktorskog studija je predložilo sljedeći sastav Komisije:</text:p>
      <text:p text:style-name="P55"><text:s text:c="6"/>1. Prof. dr. Šaćir Filandra-predsjednik (predloženi mentor),</text:p>
      <text:p text:style-name="P56"><text:s text:c="6"/>2. Prof. dr. Adnan Džafić-član,</text:p>
      <text:p text:style-name="P57"><text:s text:c="6"/>3. Prof. dr. Valida Repovac-Nikšić-član.</text:p>
      <text:p text:style-name="P58"/>
      <text:p text:style-name="P59">ISTRAŽIVAČKO POLJE SIGURNOSNE I MIROVNE STUDIJE</text:p>
      <text:p text:style-name="P60"/>
      <text:p text:style-name="P61">Kandidat Haris Delić, MA</text:p>
      <text:p text:style-name="P62">Naslov prijavljene teme doktorske disertacije: „SISTEM SIGURNOSTI BOSNE I HERCEGOVINE U FUNKCIJI ODGOVORA NA KRIZNE SITUACIJE – STANJE I PERSPEKTIVE“</text:p>
      <text:p text:style-name="P63">Vijeće doktorskog studija je predložilo sljedeći sastav Komisije:</text:p>
      <text:list text:style-name="LFO3" text:continue-numbering="true">
        <text:list-item>
          <text:p text:style-name="P64">Prof. dr. Mirza Smajić-predsjednik (predloženi mentor),</text:p>
        </text:list-item>
        <text:list-item>
          <text:p text:style-name="P65">Prof. dr. Zlatan Bajramović-član,</text:p>
        </text:list-item>
        <text:list-item>
          <text:p text:style-name="P66">Prof. dr. Sead Turčalo-član.</text:p>
        </text:list-item>
      </text:list>
      <text:p text:style-name="P67"/>
      <text:p text:style-name="P68">Kandidatkinja mr. Špela Cvitković-Iličić</text:p>
      <text:p text:style-name="P69">Naslov prijavljene teme doktorske disertacije: “GEOPOLITIKA KINEMATOGRAFIJE: SARAJEVO FILM FESTIVAL U DISKURSIMA POPULARNE GEOPOLITIKE”</text:p>
      <text:p text:style-name="P70">Vijeće doktorskog studija je predložilo sljedeći sastav Komisije:</text:p>
      <text:p text:style-name="P71"><text:s text:c="7"/>1. Prof. dr. Nerzuk Ćurak-predsjednik (predloženi mentor),</text:p>
      <text:p text:style-name="P72"><text:s text:c="7"/>2. Prof. dr. Sead Turčalo-član,</text:p>
      <text:p text:style-name="P73"><text:s text:c="7"/>3. Prof. dr. Senadin Musabegović-član.</text:p>
      <text:p text:style-name="P74"/>
      <text:p text:style-name="P75">Kandidatkinja Mirela Imširović, MA</text:p>
      <text:p text:style-name="P76"><text:span text:style-name="T77">Naslov prijavljene teme doktorske disertacije: „</text:span><text:span text:style-name="T78">JUGOISTOČNA EVROPA U KINESKOJ GEOPOLITIČKOJ I GEOEKONOMSKOJ STRATEGIJI INICIJATIVA POJAS I PUT</text:span><text:span text:style-name="T79"><text:s/>“</text:span></text:p>
      <text:p text:style-name="P80">Vijeće doktorskog studija je predložilo sljedeći sastav Komisije:</text:p>
      <text:p text:style-name="P81"><text:s text:c="7"/>1. Prof. dr. Nerzuk Ćurak-predsjednik (predloženi mentor),</text:p>
      <text:p text:style-name="P82"><text:s text:c="7"/>2. Prof. dr. Sead Turčalo-član,</text:p>
      <text:p text:style-name="P83"><text:s text:c="7"/>3. Prof. dr. Vlado Azinović-član.</text:p>
      <text:p text:style-name="P84"/>
      <text:p text:style-name="P85"/>
      <text:p text:style-name="P86"/>
      <text:p text:style-name="P87">NAUČNI MAGISTERIJ</text:p>
      <text:p text:style-name="P88"/>
      <text:p text:style-name="P89">ZAJEDNIČKI INTERDISCIPLINARNI POSTDIPLOMSKI STUDIJ “DEMOGRAFSKE PROMJENE, ZDRAVLJE I UPRAVLJANJE LJUDSKIM RESURSIMA U BOSNI I<text:s/>HERCEGOVINI” FAKULTETA POLITIČKIH NAUKA I MEDICINSKOG FAKULTETA UNIVERZITETA U SARAJEVU</text:p>
      <text:p text:style-name="P90"/>
      <text:p text:style-name="P91">IMENOVANJE KOMISIJE ZA OCJENU I ODBRANU MAGISTARSKOG RADA</text:p>
      <text:p text:style-name="P92"/>
      <text:p text:style-name="P93">Kandidatkinja Šejla Kotorić</text:p>
      <text:p text:style-name="P94"><text:span text:style-name="T95">Naslov magistarskog rada: “</text:span><text:bookmark-start text:name="_Hlk58491335"/><text:span text:style-name="T96">ZNANJE, STAVOVI I PONAŠANJE ZDRAVSTVENIH RADNIKA PRIM</text:span><text:span text:style-name="T97">ARNE ZDRAVSTVENE ZAŠTITE KANTONA SARAJEVO O GENETIČKI MODIFICIRANOJ HRANI</text:span><text:bookmark-end text:name="_Hlk58491335"/><text:span text:style-name="T98">“</text:span></text:p>
      <text:p text:style-name="P99">Nastavno-naučno vijeće Medicinskog Fakulteta u Sarajevu je predložilo sljedeći sastav Komisije:</text:p>
      <text:p text:style-name="P100">1. Prof. dr. Jusuf Žiga, prof. emeritus-predsjendik,</text:p>
      <text:p text:style-name="P101">2. Prof. dr. Mufida<text:s/>Aljičević-član/mentor,</text:p>
      <text:p text:style-name="P102">3. Prof. dr. Amela Džubur-Alić-član,</text:p>
      <text:p text:style-name="P103"><text:span text:style-name="T104">4. Prof. dr. Velma Rebić-zamjenik člana.</text:span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0-11-30T12:10:00Z</meta:creation-date>
    <dc:date>2020-12-11T11:07:00Z</dc:date>
    <meta:template xlink:href="Normal" xlink:type="simple"/>
    <meta:editing-cycles>11</meta:editing-cycles>
    <meta:editing-duration>PT4680S</meta:editing-duration>
    <meta:document-statistic meta:page-count="3" meta:paragraph-count="8" meta:word-count="617" meta:character-count="4130" meta:row-count="29" meta:non-whitespace-character-count="3521"/>
  </office:meta>
</office:document-meta>
</file>