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0.3361in" style:use-optimal-column-width="false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2.3638in" style:use-optimal-column-width="false"/>
    </style:style>
    <style:style style:name="TableColumn10" style:family="table-column">
      <style:table-column-properties style:column-width="1.3791in" style:use-optimal-column-width="false"/>
    </style:style>
    <style:style style:name="TableColumn11" style:family="table-column">
      <style:table-column-properties style:column-width="1.5965in" style:use-optimal-column-width="false"/>
    </style:style>
    <style:style style:name="Table6" style:family="table">
      <style:table-properties style:width="6.9562in" fo:margin-left="-0.39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5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7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28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29" style:parent-style-name="Normal" style:family="paragraph">
      <style:paragraph-properties fo:margin-bottom="0in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widows="0" fo:orphans="0" text:number-lines="false" fo:text-align="justify" fo:margin-bottom="0in"/>
      <style:text-properties style:font-name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5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" style:parent-style-name="ListParagraph" style:list-style-name="LFO2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91" style:parent-style-name="ListParagraph" style:list-style-name="LFO1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92" style:parent-style-name="ListParagraph" style:list-style-name="LFO1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93" style:parent-style-name="ListParagraph" style:list-style-name="LFO1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es" fo:country="MX"/>
    </style:style>
    <style:style style:name="P13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text-indent="0.25in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text-indent="0.25in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text-indent="0.25in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2" style:parent-style-name="ListParagraph" style:list-style-name="LFO4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43" style:parent-style-name="ListParagraph" style:list-style-name="LFO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44" style:parent-style-name="ListParagraph" style:list-style-name="LFO3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2" style:parent-style-name="ListParagraph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3" style:parent-style-name="ListParagraph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4" style:parent-style-name="ListParagraph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5" style:parent-style-name="ListParagraph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5" style:parent-style-name="ListParagraph" style:list-style-name="LFO6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6" style:parent-style-name="ListParagraph" style:list-style-name="LFO6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7" style:parent-style-name="ListParagraph" style:list-style-name="LFO6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8" style:parent-style-name="ListParagraph" style:list-style-name="LFO6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 (16.03.2021.)</text:p>
      <text:p text:style-name="P2"/>
      <text:p text:style-name="P3">AD-13</text:p>
      <text:p text:style-name="P4">ODOBRAVANJE TEMA, IMENOVANJE MENTORA I ČLANOVA KOMISIJE ZA OCJENU I ODBRANU MAGISTARSKIH RADOVA (4+1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Br.</text:p>
          </table:table-cell>
          <table:table-cell table:style-name="TableCell15">
            <text:p text:style-name="P16">Ime i prezime</text:p>
          </table:table-cell>
          <table:table-cell table:style-name="TableCell17">
            <text:p text:style-name="P18">Prijavljena tema</text:p>
          </table:table-cell>
          <table:table-cell table:style-name="TableCell19">
            <text:p text:style-name="P20">Mentor</text:p>
          </table:table-cell>
          <table:table-cell table:style-name="TableCell21">
            <text:p text:style-name="P22">Komisija za<text:s/>ocjenu i odbranu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Selma Korjenić</text:p>
            <text:p text:style-name="P28"/>
            <text:p text:style-name="P29">(PID)</text:p>
          </table:table-cell>
          <table:table-cell table:style-name="TableCell30">
            <text:p text:style-name="P31">SILOVANJE I DRUGI OBLICI SEKSUALNOG NASILJA POČINJENI TOKOM RATA 1992-1995 U BOSNI I HERCEGOVINI – VAŽNOST DRUŠTVENOG PRIZNANJA ŽRTAVA</text:p>
          </table:table-cell>
          <table:table-cell table:style-name="TableCell32">
            <text:p text:style-name="P33">Prof. dr. Dželal Ibraković</text:p>
          </table:table-cell>
          <table:table-cell table:style-name="TableCell34">
            <text:p text:style-name="P35">P: Prof. dr. Sanela Šadić</text:p>
            <text:p text:style-name="P36">M: Prof. dr. Dželal<text:s/>Ibraković</text:p>
            <text:p text:style-name="P37">Č: Prof. dr. Halima Sofradžija</text:p>
            <text:p text:style-name="P38">ZČ: Prof. dr. Valida Repovac-Nikšić</text:p>
            <text:p text:style-name="P39">Zapisničar:<text:s/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AD-14</text:p>
      <text:p text:style-name="P53"/>
      <text:p text:style-name="P54">USVAJANJE IZVJEŠTAJA O OCJENI MAGISTARSKIH RADOVA (4+1)</text:p>
      <text:p text:style-name="P55"/>
      <text:p text:style-name="P56">USMJERENJE PORODICA I DRUŠTVO</text:p>
      <text:p text:style-name="P57"/>
      <text:p text:style-name="P58">Kandidat Ajdin Karadža</text:p>
      <text:p text:style-name="P59">Naslov magistarskog rada:<text:s/>„DEINSTITUCIONALIZACIJA / ŽIVOT U LOKALNOJ ZAJEDNICI OSOBA SA INTELEKTUALNIM POTEŠKOĆAMA“</text:p>
      <text:p text:style-name="P60">Komisija u sastavu:</text:p>
      <text:p text:style-name="P61"><text:s text:c="8"/>1. Doc. dr. Sabira Gadžo-Šašić-predsjednik,</text:p>
      <text:p text:style-name="P62"><text:s text:c="8"/>2. Prof. dr. Dželal Ibraković-član/mentor,</text:p>
      <text:p text:style-name="P63"><text:s text:c="8"/>3. Doc. dr. Nedreta Šerić-član,</text:p>
      <text:p text:style-name="P64"><text:s text:c="3"/><text:s text:c="5"/>4. Prof. dr. Sanela Šadić-zamjenik člana</text:p>
      <text:p text:style-name="P65">sačinila je pozitivan Izvještaj.</text:p>
      <text:p text:style-name="P66">Zapisničar: Anida Dudić, MA<text:s/></text:p>
      <text:p text:style-name="P67">Odsjek za socijalni rad je prihvatio Izvještaj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AD-15</text:p>
      <text:p text:style-name="P80"/>
      <text:p text:style-name="P81">DOKTORATI, DOKTORSKI STUDIJ I NAUČNI MAGISTERIJ</text:p>
      <text:p text:style-name="P82"/>
      <text:p text:style-name="P83">DOKTORATI</text:p>
      <text:p text:style-name="P84"/>
      <text:p text:style-name="P85">IMENOVANJE<text:s/>KOMISIJE ZA OCJENU I ODBRANU DOKTORSKE DISERTACIJE</text:p>
      <text:p text:style-name="P86"/>
      <text:p text:style-name="P87">Kandidat mr. Edin Jahić</text:p>
      <text:p text:style-name="P88">Naslov doktorske disertacije: „SUVERENITET I EVROPSKE INTEGRACIJE: OPSTOJNOST ILI POSTEPENI NESTANAK NACIONALNE DRŽAVE“</text:p>
      <text:p text:style-name="P89">Odsjek politologije je predložio sljedeći sastav<text:s/>Komisije:</text:p>
      <text:list text:style-name="LFO1">
        <text:list-item text:start-value="1">
          <text:p text:style-name="P90">Prof. dr. Nerzuk Ćurak-predsjednik,</text:p>
        </text:list-item>
        <text:list-item>
          <text:p text:style-name="P91">Prof. dr. Emina Kečo-Isaković, prof. emeritus-član/mentor,</text:p>
        </text:list-item>
        <text:list-item>
          <text:p text:style-name="P92">Prof. dr. Nedžma Džananović-Miraščija-član,</text:p>
        </text:list-item>
        <text:list-item>
          <text:p text:style-name="P93">Prof. dr. Elmir Sadiković-zamjenik člana.</text:p>
        </text:list-item>
      </text:list>
      <text:p text:style-name="P94"/>
      <text:p text:style-name="P95">DOKTORSKI STUDIJ<text:s/></text:p>
      <text:p text:style-name="P96">RAZMATRANJE IZVJEŠTAJA O OCJENI DOKTORSKE DISERTACIJE I IMENOVANJE KOMISIJE ZA ODBRANU</text:p>
      <text:p text:style-name="P97"/>
      <text:p text:style-name="P98">ISTRAŽIVAČKO POLJE SIGURNOSNE I MIROVNE STUDIJE</text:p>
      <text:p text:style-name="P99"/>
      <text:p text:style-name="P100">Kandidat Krsto Perović, MA</text:p>
      <text:p text:style-name="P101">Naslov doktorske disertacije: “SIGURNOSNE PARADIGME EVROATLANSKIH INTEGRACIJA CRNE GORE”</text:p>
      <text:p text:style-name="P102">Komisija u sastavu:</text:p>
      <text:p text:style-name="P103"><text:s text:c="8"/>1. Prof. dr. Vlado Azinović-predsjednik,</text:p>
      <text:p text:style-name="P104"><text:s text:c="8"/>2. Prof. dr. Selmo Cikotić-član/mentor,</text:p>
      <text:p text:style-name="P105"><text:s text:c="8"/>3. Prof. dr. Sead Turčalo-član</text:p>
      <text:p text:style-name="P106">sačinila je pozitivan Izvještaj.</text:p>
      <text:p text:style-name="P107">Vijeće doktorskog studija je prihvatilo Izvještaj, i imenovalo Komisiju za odbranu u istom sastavu, a za zamjenskog<text:s/>člana prof. dr. Mirzu Smajića.</text:p>
      <text:p text:style-name="P108"/>
      <text:p text:style-name="P109">RAZMATRANJE IZVJEŠTAJA O OCJENI USLOVA KANDIDATA I PODOBNOSTI TEME DOKTORSKE DISERTACIJE</text:p>
      <text:p text:style-name="P110"/>
      <text:p text:style-name="P111">ISTRAŽIVAČKO POLJE SIGURNOSNE I MIROVNE STUDIJE</text:p>
      <text:p text:style-name="P112"/>
      <text:p text:style-name="P113">Kandidat Nedim Krajišnik, MA</text:p>
      <text:p text:style-name="P114">Naslov predložene teme doktorske<text:s/>disertacije: “TRANSFORMACIJA KULTURE NASILJA U KULTURU MIRA U OBRAZOVANJU BOSNE I HERCEGOVINE / MOGUĆNOSTI I OGRANIČENJA”</text:p>
      <text:p text:style-name="P115">Komisija u sastavu:</text:p>
      <text:p text:style-name="P116"><text:s text:c="8"/>1. Prof. dr. Nerzuk Ćurak-predsjednik,</text:p>
      <text:p text:style-name="P117"><text:s text:c="8"/>2. Prof. dr. Haris Cerić-član,</text:p>
      <text:p text:style-name="P118"><text:s text:c="8"/>3. Prof. dr. Sead Turčalo-član</text:p>
      <text:p text:style-name="P119">sačinila je pozitivan Izvještaj.</text:p>
      <text:soft-page-break/>
      <text:p text:style-name="P120">Vijeće doktorskog studija je prihvatilo Izvještaj, i za mentora predložilo prof. dr. Nerzuka Ćurka.</text:p>
      <text:p text:style-name="P121"/>
      <text:p text:style-name="P122">IMENOVANJE KOMISIJA ZA OCJENU RADNIH VERZIJA <text:s/>DOKTORSKIH DISERTACIJA</text:p>
      <text:p text:style-name="P123"/>
      <text:p text:style-name="P124">ISTRAŽIVAČKO POLJE SOCIOLOGIJA</text:p>
      <text:p text:style-name="P125"/>
      <text:p text:style-name="P126">Kandidat<text:s/>Abdel Alibegović, MA</text:p>
      <text:p text:style-name="P127"><text:span text:style-name="T128">Naslov doktorske disertacije: “</text:span><text:span text:style-name="T129">BIOTEHNOLOŠKO MODIFICIRANJE SVIJETA I SAVREMENA SOCIOLOŠKA MISAO”</text:span></text:p>
      <text:p text:style-name="P130"><text:bookmark-start text:name="_Hlk60906642"/>Vijeće doktorskog studija je predložilo sljedeći sastav Komisije:<text:bookmark-end text:name="_Hlk60906642"/></text:p>
      <text:p text:style-name="P131"><text:span text:style-name="T132">1. Prof. dr. Dželal Ibraković-predsjednik,</text:span></text:p>
      <text:p text:style-name="P133">2. Prof. dr. Jusuf Žiga,<text:s/>prof. emeritus-član/mentor,</text:p>
      <text:p text:style-name="P134"><text:span text:style-name="T135">3. Prof. dr. Halima Sofradžija-član.</text:span></text:p>
      <text:p text:style-name="P136"/>
      <text:p text:style-name="P137">ISTRAŽIVAČKO POLJE SOCIJALNI RAD</text:p>
      <text:p text:style-name="P138"/>
      <text:p text:style-name="P139">Kandidat mr. Velimir Dugandžić</text:p>
      <text:p text:style-name="P140">Naslov doktorske disertacije: „RELACIJSKA PARADIGMA SUPERVIZIJE U PSIHOSOCIJALNOM RADU“</text:p>
      <text:p text:style-name="P141">Vijeće doktorskog studija je predložilo sljedeći sastav Komisije:</text:p>
      <text:list text:style-name="LFO3">
        <text:list-item text:start-value="1">
          <text:p text:style-name="P142">Prof. dr. Sanela Šadić-predsjednik,</text:p>
        </text:list-item>
        <text:list-item>
          <text:p text:style-name="P143">Prof. dr. Suada Buljubašić-član/mentor,</text:p>
        </text:list-item>
        <text:list-item>
          <text:p text:style-name="P144">Doc. dr. Nedreta Šerić-član.</text:p>
        </text:list-item>
      </text:list>
      <text:p text:style-name="Normal"/>
      <text:p text:style-name="P145">NAUČNI MAGISTERIJ</text:p>
      <text:p text:style-name="P146"/>
      <text:p text:style-name="P147">IMENOVANJE KOMISIJE ZA OCJENU I ODBRANU MAGISTARSKOG RADA</text:p>
      <text:p text:style-name="P148"/>
      <text:p text:style-name="P149">Kandidatkinja Jasmina Jokić</text:p>
      <text:p text:style-name="P150">Naslov<text:s/>magistarskog rada: „KREIRANJE BRENDA DRŽAVE BOSNE I HERCEGOVINE NA LOKALNOM I GLOBALNOM NIVOU“</text:p>
      <text:p text:style-name="P151">Odsjek žurnalistike je predložio sljedeći sastav Komisije:</text:p>
      <text:list text:style-name="LFO5" text:continue-numbering="true">
        <text:list-item>
          <text:p text:style-name="P152">Prof. dr. Jasna Duraković-predsjednik,</text:p>
        </text:list-item>
        <text:list-item>
          <text:p text:style-name="P153">Prof. dr. Lejla Turčilo-član/mentor,</text:p>
        </text:list-item>
        <text:list-item>
          <text:p text:style-name="P154">Prof. dr. Belma Buljubašić-član,</text:p>
        </text:list-item>
        <text:list-item>
          <text:p text:style-name="P155">Doc. dr. Irena Praskač Salčin-zamjenik člana.</text:p>
        </text:list-item>
      </text:list>
      <text:p text:style-name="P156"/>
      <text:p text:style-name="P157"/>
      <text:p text:style-name="P158">ZAJEDNIČKI INTERDISCIPLINARNI POSTDIPLOMSKI STUDIJ „DEMOGRAFSKE PROMJENE, ZDRAVLJE I UPRAVLJANJE LJUDSKIM RESURSIMA U BOSNI I HERCEGOVINI“ FAKULTETA POLITIČKIH NAUKA I MEDICINSKOG FAKULTETA UNIVERZITETA U SARAJEVU</text:p>
      <text:p text:style-name="P159"/>
      <text:p text:style-name="P160">IMENOVANJE KOMISIJE ZA OCJENU I ODBRANU MAGISTARSKOG RADA</text:p>
      <text:p text:style-name="P161"/>
      <text:p text:style-name="P162">Kandidatkinja Benisa Boškailo</text:p>
      <text:p text:style-name="P163">Naslov magistarskog rada: „UPRAVLJNJE EKOLOŠKIM RIZICIMA ZBRINJAVANJA MEDICINSKOG I FARMACEUTSKOG OTPADA U BOSNI I HERCEGOVINI“</text:p>
      <text:soft-page-break/>
      <text:p text:style-name="P164">Predložena Komisija:</text:p>
      <text:list text:style-name="LFO6" text:continue-numbering="true">
        <text:list-item>
          <text:p text:style-name="P165">Prof. dr.<text:s/>Jusuf Žiga, prof. emeritus-predsjednik,</text:p>
        </text:list-item>
        <text:list-item>
          <text:p text:style-name="P166">Prof. dr. Dželal Ibraković-član/mentor,</text:p>
        </text:list-item>
        <text:list-item>
          <text:p text:style-name="P167">Prof. dr. Svjetlana Loga-Zec-član,</text:p>
        </text:list-item>
        <text:list-item>
          <text:p text:style-name="P168">Prof. dr. Adnan Džafić-zamjenik člana.</text:p>
        </text:list-item>
      </text:list>
      <text:p text:style-name="P169">Zapisničar: Abdel Alibegović, MA.</text:p>
      <text:p text:style-name="P170"/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1-03-03T09:35:00Z</meta:creation-date>
    <dc:date>2021-03-11T10:46:00Z</dc:date>
    <meta:template xlink:href="Normal" xlink:type="simple"/>
    <meta:editing-cycles>17</meta:editing-cycles>
    <meta:editing-duration>PT14820S</meta:editing-duration>
    <meta:document-statistic meta:page-count="4" meta:paragraph-count="9" meta:word-count="702" meta:character-count="4699" meta:row-count="33" meta:non-whitespace-character-count="4006"/>
  </office:meta>
</office:document-meta>
</file>