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Normal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Normal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Normal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ListParagraph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ListParagraph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ListParagraph" style:list-style-name="LFO3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ListParagraph" style:list-style-name="LFO5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58" style:parent-style-name="ListParagraph" style:list-style-name="LFO4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59" style:parent-style-name="ListParagraph" style:list-style-name="LFO4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60" style:parent-style-name="ListParagraph" style:list-style-name="LFO6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RAZLOŽENJE DNEVNOG REDA ZA SJEDNICU VIJEĆA FAKULTETA</text:p>
      <text:p text:style-name="P2">(16.11.2020.)</text:p>
      <text:p text:style-name="P3"/>
      <text:p text:style-name="P4"/>
      <text:p text:style-name="P5">AD-11</text:p>
      <text:p text:style-name="P6"/>
      <text:p text:style-name="P7">DOKTORSKI STUDIJ<text:s/>I NAUČNI MAGISTERIJI</text:p>
      <text:p text:style-name="Normal"/>
      <text:p text:style-name="P8">RAZMATRANJE IZVJEŠTAJA O OCJENI DOKTORSKE DISERTACIJE I IMENOVANJE KOMISIJE ZA ODBRANU</text:p>
      <text:p text:style-name="P9"/>
      <text:p text:style-name="P10">ISTRAŽIVAČKO POLJE<text:s/>SIGURNOSNE I MIROVNE STUDIJE</text:p>
      <text:p text:style-name="P11"/>
      <text:p text:style-name="P12">Kandidatkinja Selma Ćosić, MA</text:p>
      <text:p text:style-name="P13">Naslov doktorske disertacije: „SIGURNOSNE DIMENZIJE RODNIH ODNOSA I RODNIH POLITIKA U POSTDEJTONSKOJ BOSNI I HERCEGOVINI“</text:p>
      <text:p text:style-name="P14">Komisija u sastavu:</text:p>
      <text:list text:style-name="LFO1" text:continue-numbering="true">
        <text:list-item>
          <text:p text:style-name="P15">Prof. dr. Nerzuk Ćurak-predsjednik,</text:p>
        </text:list-item>
        <text:list-item>
          <text:p text:style-name="P16">Prof. dr. Izet<text:s/>Beridan-član/mentor,</text:p>
        </text:list-item>
        <text:list-item>
          <text:p text:style-name="P17">Prof. dr. Asim Mujkić-član/komentor</text:p>
        </text:list-item>
      </text:list>
      <text:p text:style-name="P18"><text:span text:style-name="T19">sačinila je pozitivan Izvještaj.</text:span></text:p>
      <text:p text:style-name="P20"><text:span text:style-name="T21">Vijeće doktorskog studija je prihvatilo Izvještaj, i imenovalo Komisiju za odbranu u istom sastavu, a za zamjenskog člana predložilo prof. dr. Seada Turčala.</text:span></text:p>
      <text:p text:style-name="P22"/>
      <text:p text:style-name="P23">RAZMATRANJE IZVJEŠTAJA O OCJENI USLOVA KANDIDATA I PODOBNOSTI TEME DOKTORSKE DISERTACIJE</text:p>
      <text:p text:style-name="P24"/>
      <text:p text:style-name="P25">ISTRAŽIVAČKO POLJE POLITOLOGIJA</text:p>
      <text:p text:style-name="P26"/>
      <text:p text:style-name="P27">Kandidat Semir Halilović, MA</text:p>
      <text:p text:style-name="P28">Naslov predložene teme doktorske disertacije: „BOSNA I HERCEGOVINA – DRŽAVNOST I SUVERENOST OD ZAVNOBIH-A DO DEJTONSKOG MIROVNOG SPORAZUMA“</text:p>
      <text:p text:style-name="P29">Komisija u sastavu:</text:p>
      <text:list text:style-name="LFO2" text:continue-numbering="true">
        <text:list-item>
          <text:p text:style-name="P30">Prof. dr. Šaćir Filandra-predsjednik,</text:p>
        </text:list-item>
        <text:list-item>
          <text:p text:style-name="P31">Prof. dr. Elmir Sadiković-član,</text:p>
        </text:list-item>
        <text:list-item>
          <text:p text:style-name="P32">Prof. dr. Elvis Fejzić-član</text:p>
        </text:list-item>
      </text:list>
      <text:p text:style-name="P33"><text:span text:style-name="T34">sačinila je pozitivan Izvještaj.</text:span></text:p>
      <text:p text:style-name="P35">Vijeće doktorskog studija je prihvatilo Izvještaj, i za mentora predložilo<text:s/>prof. dr. Šaćira Filandru.</text:p>
      <text:p text:style-name="P36"/>
      <text:p text:style-name="P37">IMENOVANJE KOMISIJE ZA OCJENU USLOVA KANDIDATA I PODOBNOSTI TEME DOKTORSKE DISERTACIJE</text:p>
      <text:p text:style-name="P38"/>
      <text:p text:style-name="P39">ISTRAŽIVAČKO POLJE SIGURNOSNE I MIROVNE STUDIJE</text:p>
      <text:p text:style-name="P40"/>
      <text:p text:style-name="P41">Kandidat Nihad Subašić, MA</text:p>
      <text:p text:style-name="P42">Naslov predložene teme doktorske disertacije: „UTICAJ<text:s/>GEOPOLITIKE NA JAČANJE EKSTREMISTIČKIH POKRETA U EVROPI“</text:p>
      <text:p text:style-name="P43">Vijeće doktorskog studija je predložilo sljedeći sastav Komisije:</text:p>
      <text:soft-page-break/>
      <text:list text:style-name="LFO3" text:continue-numbering="true">
        <text:list-item>
          <text:p text:style-name="P44">Prof. dr. Sead Turčalo-predsjednik,</text:p>
        </text:list-item>
        <text:list-item>
          <text:p text:style-name="P45">Prof. dr. Vlado Azinović-član,</text:p>
        </text:list-item>
        <text:list-item>
          <text:p text:style-name="P46"><text:span text:style-name="T47">Prof. dr. Mirza Smajić-član.</text:span></text:p>
        </text:list-item>
      </text:list>
      <text:p text:style-name="Normal"/>
      <text:p text:style-name="P48"/>
      <text:p text:style-name="P49">NAUČNI MAGISTERIJ</text:p>
      <text:p text:style-name="P50"/>
      <text:p text:style-name="P51">RAZMATRANJE IZVJEŠTAJA O OCJENI MAGISTARSKOG RADA</text:p>
      <text:p text:style-name="P52"/>
      <text:p text:style-name="P53"><text:span text:style-name="T54">Kandidat Irfan Nefić</text:span></text:p>
      <text:p text:style-name="P55">Naslov magistarskog rada: „GENEZA POLITIČKE JAVNOSTI BOSNASKOHERCEGOVAČKOG DRUŠTVA U XX STOLJEĆU“</text:p>
      <text:p text:style-name="P56">Komisija u sastavu:</text:p>
      <text:list text:style-name="LFO4">
        <text:list-item text:start-value="1">
          <text:p text:style-name="P57">Porf. dr. Nermina Mujagić-predsjednik,</text:p>
        </text:list-item>
        <text:list-item>
          <text:p text:style-name="P58">Prof. dr. Asad Nuhanović, prof. emeritus-član/mentor,</text:p>
        </text:list-item>
        <text:list-item>
          <text:p text:style-name="P59">Prof. dr. Damir Kapidžić-član,</text:p>
        </text:list-item>
      </text:list>
      <text:list text:style-name="LFO6" text:continue-numbering="true">
        <text:list-item>
          <text:p text:style-name="P60">Prof. dr. Suad Kurtćehajić-zamjenik člana</text:p>
        </text:list-item>
      </text:list>
      <text:p text:style-name="P61">sačinila je poizitivan Izvještaj.</text:p>
      <text:p text:style-name="P62">Zapisničar: Berina Beširović, MA</text:p>
      <text:p text:style-name="P63"><text:span text:style-name="T64">Odsjek politologije je jednoglasno usvojio Izvještaj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isa Kadrić</meta:initial-creator>
    <dc:creator>Enisa Kadrić</dc:creator>
    <meta:creation-date>2020-11-05T08:30:00Z</meta:creation-date>
    <dc:date>2020-11-13T07:36:00Z</dc:date>
    <meta:template xlink:href="Normal" xlink:type="simple"/>
    <meta:editing-cycles>6</meta:editing-cycles>
    <meta:editing-duration>PT1080S</meta:editing-duration>
    <meta:document-statistic meta:page-count="2" meta:paragraph-count="4" meta:word-count="329" meta:character-count="2204" meta:row-count="15" meta:non-whitespace-character-count="1879"/>
  </office:meta>
</office:document-meta>
</file>