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1.5965in" style:use-optimal-column-width="false"/>
    </style:style>
    <style:style style:name="Table8" style:family="table">
      <style:table-properties style:width="6.9562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widows="0" fo:orphans="0" text:number-lines="false" fo:text-align="justify"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7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7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13.04.2021. GODINE)</text:p>
      <text:p text:style-name="P3"/>
      <text:p text:style-name="P4">AD-5</text:p>
      <text:p text:style-name="P5">ODOBRAVANJE TEMA, IMENOVANJE MENTORA I ČLANOVA KOMISIJE ZA OCJENU I ODBRANU MAGISTARSKIH RADOVA (4+1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Senka Zeljaja</text:p>
            <text:p text:style-name="P30"/>
            <text:p text:style-name="P31">(NS)<text:s/></text:p>
          </table:table-cell>
          <table:table-cell table:style-name="TableCell32">
            <text:p text:style-name="P33">REGIONALNE DIMENZIJE VOJNO-ODBRAMBENE SARADNJE BOSNE I HERCEGOVINE: STANJE I PERSPEKTIVE</text:p>
          </table:table-cell>
          <table:table-cell table:style-name="TableCell34">
            <text:p text:style-name="P35">Prof. dr. Mirza Smajić</text:p>
          </table:table-cell>
          <table:table-cell table:style-name="TableCell36">
            <text:p text:style-name="P37">P: Prof. dr. Selmo Cikotić</text:p>
            <text:p text:style-name="P38">M: Prof. dr. Mirza Smajić</text:p>
            <text:p text:style-name="P39">Č: Doc. dr. Selma Ćosić</text:p>
            <text:p text:style-name="P40">ZČ:<text:s/>Prof. dr. Zlatan Bajramović</text:p>
            <text:p text:style-name="P41">Zapisničar: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Vahid Podžić</text:p>
            <text:p text:style-name="P58"/>
            <text:p text:style-name="P59">(NS)</text:p>
          </table:table-cell>
          <table:table-cell table:style-name="TableCell60">
            <text:p text:style-name="P61">ULOGA ODJELJENJA STRANIH JEZIKA CENTRA ZA PROFESIONALNI RAZVOJ ORUŽANIH SNAGA BOSNE I HERCEGOVINE U VOJNOJ EDUKACIJI</text:p>
          </table:table-cell>
          <table:table-cell table:style-name="TableCell62">
            <text:p text:style-name="P63">Prof. dr. Zlatan Bajramović</text:p>
          </table:table-cell>
          <table:table-cell table:style-name="TableCell64">
            <text:p text:style-name="P65">P: Prof. dr. Haris Cerić</text:p>
            <text:p text:style-name="P66">M: Prof. dr.<text:s/>Zlatan Bajramović</text:p>
            <text:p text:style-name="P67">Č: Prof. dr. Zarije Seizović</text:p>
            <text:p text:style-name="P68">ZČ: Prof. dr. Mirza Smajić<text:s/></text:p>
            <text:p text:style-name="P69">Zapisničar: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Edvin Muminović</text:p>
            <text:p text:style-name="P75"/>
            <text:p text:style-name="P76">(NS)</text:p>
          </table:table-cell>
          <table:table-cell table:style-name="TableCell77">
            <text:p text:style-name="P78">UPRAVLJANJE I RUKOVOĐENJE U ORUŽANIM SNAGAMA BOSNE I HERCEGOVINE U OPERACIJAMA PODRŠKE MIRU</text:p>
          </table:table-cell>
          <table:table-cell table:style-name="TableCell79">
            <text:p text:style-name="P80">Prof. dr. Zlatan Bajramović</text:p>
          </table:table-cell>
          <table:table-cell table:style-name="TableCell81">
            <text:p text:style-name="P82">P: Doc. dr. Emir<text:s/>Vajzović</text:p>
            <text:p text:style-name="P83">M: Prof. dr. Zlatan Bajramović</text:p>
            <text:p text:style-name="P84">Č: Doc. dr. Selma Ćosić</text:p>
            <text:p text:style-name="P85">ZČ: Prof. dr. Zarije Seizović<text:s/></text:p>
            <text:p text:style-name="P86">Zapisničar: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Džemal Aljović</text:p>
            <text:p text:style-name="P92"/>
            <text:p text:style-name="P93">(NS)</text:p>
          </table:table-cell>
          <table:table-cell table:style-name="TableCell94">
            <text:p text:style-name="P95"><text:span text:style-name="T96">ULOGA BRIGADE ZRAČNIH SNAGA I PROTIVZRAČNE ODBRANE ORUŽANIH SNAGA BOSNE I HERCEGOVINE U SISTEMU SIGURNOSTI</text:span></text:p>
          </table:table-cell>
          <table:table-cell table:style-name="TableCell97">
            <text:p text:style-name="P98">Prof. dr.<text:s/>Zlatan Bajramović</text:p>
          </table:table-cell>
          <table:table-cell table:style-name="TableCell99">
            <text:p text:style-name="P100">P: Prof. dr. Selmo Cikotić</text:p>
            <text:p text:style-name="P101">M: Prof. dr. Zlatan Bajramović</text:p>
            <text:p text:style-name="P102">Č: Prof. dr. Darvin Lisica</text:p>
            <text:p text:style-name="P103">ZČ: Prof. dr. Zarije Seizović</text:p>
            <text:p text:style-name="P104">Zapisničar:</text:p>
          </table:table-cell>
        </table:table-row>
      </table:table>
      <text:p text:style-name="P105">AD-7</text:p>
      <text:p text:style-name="P106">DOKTORSKI STUDIJ I NAUČNI MAGISTERIJ</text:p>
      <text:p text:style-name="P107"/>
      <text:p text:style-name="P108"/>
      <text:p text:style-name="P109">DOKTORSKI STUDIJ</text:p>
      <text:p text:style-name="P110"/>
      <text:p text:style-name="P111">RAZMATRANJE IZVJEŠTAJA O<text:s/>OCJENI DOKTORSKE DISERTACIJE I IMENOVANJE KOMISIJE ZA ODBRANU</text:p>
      <text:p text:style-name="P112"/>
      <text:p text:style-name="P113">ISTRAŽIVAČKO POLJE SOCIJALNI RAD</text:p>
      <text:p text:style-name="P114"/>
      <text:p text:style-name="P115">Kandidatkinja Nina Babić, MA</text:p>
      <text:p text:style-name="P116">Naslov doktorske disertacije: “SOCIJALNA POMOĆ I SOCIJALNO PODUZETNIŠTVO KAO IZVORI SOCIJALNE (NE) SIGURNOSTI GRAĐANA U BOSNI I HERCEGOVINI”</text:p>
      <text:p text:style-name="P117">Komisija u sastavu:</text:p>
      <text:list text:style-name="LFO1" text:continue-numbering="true">
        <text:list-item>
          <text:p text:style-name="P118">Prof. dr. Sanela Šadić-predsjednik,</text:p>
        </text:list-item>
        <text:list-item>
          <text:p text:style-name="P119">Prof. dr. Suada Buljubašić-član/mentor,</text:p>
        </text:list-item>
        <text:list-item>
          <text:p text:style-name="P120">Prof. dr. Dželal Ibraković-član</text:p>
        </text:list-item>
      </text:list>
      <text:p text:style-name="P121">sačinila je pozitivan Izvještaj.</text:p>
      <text:p text:style-name="P122">Vijeće doktorskog studija je prihvatilo Izvještaj, i predložilo Komisiju za<text:s/>odbranu u istom sastavu, a za zamjenskog člana doc. dr. Nedretu Šerić..<text:s/></text:p>
      <text:p text:style-name="P123"/>
      <text:p text:style-name="P124">IMENOVANJE KOMISIJE ZA OCJENU RADNE VERZIJE PROJEKTA DOKTORSKE DISERTACIJE</text:p>
      <text:p text:style-name="P125"/>
      <text:p text:style-name="P126">ISTRAŽIVAČKO POLJE POLITOLOGIJA</text:p>
      <text:p text:style-name="P127"/>
      <text:p text:style-name="P128">Kandidatkinja Jasmina Đikić, MA</text:p>
      <text:p text:style-name="P129">Naslov odobrene teme doktorske disertacije: “GRAĐANSKE VRLINE I GRAĐANSTVO U SAVREMENOJ BOSNI I HERCEGOVINI”</text:p>
      <text:p text:style-name="P130">Vijeće doktorskog studija je predložilo sljedeći sastav Komisije:</text:p>
      <text:list text:style-name="LFO2" text:continue-numbering="true">
        <text:list-item>
          <text:p text:style-name="P131">Prof. dr. Nerzuk Ćurak-predsjednik,</text:p>
        </text:list-item>
        <text:list-item>
          <text:p text:style-name="P132">Prof. dr. Asim Mujkić-član/mentor,</text:p>
        </text:list-item>
        <text:list-item>
          <text:p text:style-name="P133">Prof. dr. Šaćir Filandra-član.</text:p>
        </text:list-item>
      </text:list>
      <text:p text:style-name="P134"/>
      <text:p text:style-name="P135">ODREĐIVANJE DATUMA ODBRANE DOKTORSKE DISERTACIJE</text:p>
      <text:p text:style-name="P136"/>
      <text:p text:style-name="P137">ISTRAŽIVAČKO POLJE SIGURNOSNE I MIROVNE STUDIJE</text:p>
      <text:p text:style-name="P138"/>
      <text:p text:style-name="P139">Senat Univerziteta u Sarajevu je imenovao Komisiju za odbranu doktorske disertacije <text:s text:c="72"/>kandidata Krste Perovića, MA, te je potrebno odrediti datum odbrane koji će potvrditi Vijeće Fakulteta.</text:p>
      <text:p text:style-name="P140"><text:span text:style-name="T141">Prof. dr. Selmo Cikotić, mentor pri izradi doktorske disertacije pod naslovom: „SIGURNOSNE PARADIGME EVROATLANSKE INTEGRACIJE CRNE GORE“, kandidata Krste</text:span><text:span text:style-name="T142"><text:s/>Perovića, MA, uz prethodnu saglasnost članova Komisije (prof. dr. Vlado Azinović-predsjednik, prof. dr. Sead Turčalo-član i prof. dr. Mirza Smajić-zamjenik člana) predložio je da se odbrana zakaže<text:s/></text:span><text:span text:style-name="T143">za petak, 16.04.2021. godine u 11,00 sati, online.</text:span></text:p>
      <text:p text:style-name="P144">Zapisničar na odbrani Veldin Kadić, MA.</text:p>
      <text:p text:style-name="P145">Vijeće doktorskog studija je prihvatilo prijedlog mentora o datumu odbrane doktorske disertacije kandidata Krste Perovića, MA.</text:p>
      <text:p text:style-name="P146">NAUČNI MAGISTERIJ</text:p>
      <text:p text:style-name="P147"/>
      <text:p text:style-name="P148">RAZMATRANJE IZVJEŠTAJA O OCJENI MAGISTARSKOG RADA</text:p>
      <text:p text:style-name="P149"/>
      <text:p text:style-name="P150">Kandidatkinja<text:s/>Jasmina Jokić Hajrić</text:p>
      <text:p text:style-name="P151">Naslov magistarskog rada: „KREIRANJE BRENDA DRŽAVE BOSNE I HERCEGOVINE NA LOKALNOM I GLOBALNOM NIVOU“</text:p>
      <text:p text:style-name="P152">Komisija u sastavu:</text:p>
      <text:list text:style-name="LFO3" text:continue-numbering="true">
        <text:list-item>
          <text:p text:style-name="P153">Prof. dr. Jasna Duraković-predsjednik,</text:p>
        </text:list-item>
        <text:list-item>
          <text:p text:style-name="P154">Prof. dr. Lejla Turčilo-član/mentor,</text:p>
        </text:list-item>
        <text:list-item>
          <text:p text:style-name="P155">Prof. dr. Belma Buljubašić-član,</text:p>
        </text:list-item>
        <text:list-item>
          <text:p text:style-name="P156">Doc.<text:s/>dr. Irena Praskač Salčin-zamjenik člana</text:p>
        </text:list-item>
      </text:list>
      <text:p text:style-name="P157">sačinila je pozitivan Izvještaj.</text:p>
      <text:p text:style-name="P158">Odsjek žurnalistike je prihvatio Izvještaj i za zapisničara imenovao<text:s/>Lamiju Silajdžić, MA.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4-06T07:15:00Z</meta:creation-date>
    <dc:date>2021-04-09T06:43:00Z</dc:date>
    <meta:template xlink:href="Normal" xlink:type="simple"/>
    <meta:editing-cycles>11</meta:editing-cycles>
    <meta:editing-duration>PT2520S</meta:editing-duration>
    <meta:document-statistic meta:page-count="1" meta:paragraph-count="7" meta:word-count="581" meta:character-count="3886" meta:row-count="27" meta:non-whitespace-character-count="3312"/>
  </office:meta>
</office:document-meta>
</file>