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8" style:family="table-column">
      <style:table-column-properties style:column-width="0.3361in" style:use-optimal-column-width="false"/>
    </style:style>
    <style:style style:name="TableColumn9" style:family="table-column">
      <style:table-column-properties style:column-width="1.2805in" style:use-optimal-column-width="false"/>
    </style:style>
    <style:style style:name="TableColumn10" style:family="table-column">
      <style:table-column-properties style:column-width="2.3638in" style:use-optimal-column-width="false"/>
    </style:style>
    <style:style style:name="TableColumn11" style:family="table-column">
      <style:table-column-properties style:column-width="1.3791in" style:use-optimal-column-width="false"/>
    </style:style>
    <style:style style:name="TableColumn12" style:family="table-column">
      <style:table-column-properties style:column-width="1.5965in" style:use-optimal-column-width="false"/>
    </style:style>
    <style:style style:name="Table7" style:family="table">
      <style:table-properties style:width="6.9562in" fo:margin-left="-0.395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3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6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7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8" style:parent-style-name="Normal" style:family="paragraph">
      <style:paragraph-properties fo:margin-bottom="0in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P29" style:parent-style-name="Normal" style:family="paragraph">
      <style:paragraph-properties fo:margin-bottom="0in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P30" style:parent-style-name="Normal" style:family="paragraph">
      <style:paragraph-properties fo:margin-bottom="0in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1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3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3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34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5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4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45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46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4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4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5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5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61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62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6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6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6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75" style:family="table-column">
      <style:table-column-properties style:column-width="0.3361in" style:use-optimal-column-width="false"/>
    </style:style>
    <style:style style:name="TableColumn76" style:family="table-column">
      <style:table-column-properties style:column-width="1.2805in" style:use-optimal-column-width="false"/>
    </style:style>
    <style:style style:name="TableColumn77" style:family="table-column">
      <style:table-column-properties style:column-width="2.3638in" style:use-optimal-column-width="false"/>
    </style:style>
    <style:style style:name="TableColumn78" style:family="table-column">
      <style:table-column-properties style:column-width="1.3791in" style:use-optimal-column-width="false"/>
    </style:style>
    <style:style style:name="TableColumn79" style:family="table-column">
      <style:table-column-properties style:column-width="1.5965in" style:use-optimal-column-width="false"/>
    </style:style>
    <style:style style:name="Table74" style:family="table">
      <style:table-properties style:width="6.9562in" fo:margin-left="-0.3958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8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8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8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89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9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Normal" style:family="paragraph">
      <style:paragraph-properties fo:margin-bottom="0in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P96" style:parent-style-name="Normal" style:family="paragraph">
      <style:paragraph-properties fo:margin-bottom="0in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P97" style:parent-style-name="Normal" style:family="paragraph">
      <style:paragraph-properties fo:margin-bottom="0in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9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0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0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3" style:parent-style-name="Normal" style:family="paragraph">
      <style:paragraph-properties fo:text-align="justify" fo:margin-bottom="0in" fo:line-height="150%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fo:color="#000000"/>
    </style:style>
    <style:style style:name="P106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hyphenate="true"/>
    </style:style>
    <style:style style:name="P107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hyphenate="true"/>
    </style:style>
    <style:style style:name="P108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hyphenate="true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Times New Roman" style:font-name-asian="Times New Roman" fo:color="#000000"/>
    </style:style>
    <style:style style:name="P11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9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0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1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2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7" style:parent-style-name="Normal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8" style:parent-style-name="Normal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9" style:parent-style-name="Normal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4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5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6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7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8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1" style:parent-style-name="ListParagraph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2" style:parent-style-name="ListParagraph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3" style:parent-style-name="ListParagraph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4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5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7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0" style:parent-style-name="ListParagraph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1" style:parent-style-name="ListParagraph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2" style:parent-style-name="ListParagraph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4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7" style:parent-style-name="ListParagraph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8" style:parent-style-name="ListParagraph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9" style:parent-style-name="ListParagraph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4" style:parent-style-name="ListParagraph" style:list-style-name="LFO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5" style:parent-style-name="ListParagraph" style:list-style-name="LFO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6" style:parent-style-name="ListParagraph" style:list-style-name="LFO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7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2" style:parent-style-name="Normal" style:family="paragraph">
      <style:paragraph-properties fo:text-align="justify" fo:margin-bottom="0in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8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3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4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5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6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7" style:parent-style-name="Normal" style:family="paragraph">
      <style:paragraph-properties fo:text-align="justify" fo:margin-bottom="0in"/>
    </style:style>
    <style:style style:name="T19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hr" fo:country="HR"/>
    </style:style>
    <style:style style:name="T20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hr" fo:country="HR"/>
    </style:style>
    <style:style style:name="P201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fo:language="hr" fo:country="HR"/>
    </style:style>
    <style:style style:name="P202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fo:language="hr" fo:country="HR"/>
    </style:style>
    <style:style style:name="P203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fo:language="hr" fo:country="HR"/>
    </style:style>
    <style:style style:name="P204" style:parent-style-name="Normal" style:family="paragraph">
      <style:paragraph-properties fo:text-align="justify" fo:margin-bottom="0in"/>
    </style:style>
    <style:style style:name="T20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hr" fo:country="HR"/>
    </style:style>
    <style:style style:name="P20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8" style:parent-style-name="Normal" style:family="paragraph">
      <style:paragraph-properties fo:margin-bottom="0in" fo:text-indent="0.5in"/>
      <style:text-properties style:font-name="Times New Roman" fo:font-size="12pt" style:font-size-asian="12pt" style:font-size-complex="12pt"/>
    </style:style>
    <style:style style:name="P209" style:parent-style-name="Normal" style:family="paragraph">
      <style:paragraph-properties fo:margin-bottom="0in" fo:text-indent="0.5in"/>
      <style:text-properties style:font-name="Times New Roman" fo:font-size="12pt" style:font-size-asian="12pt" style:font-size-complex="12pt"/>
    </style:style>
    <style:style style:name="P210" style:parent-style-name="Normal" style:family="paragraph">
      <style:paragraph-properties fo:margin-bottom="0in" fo:text-indent="0.5in"/>
      <style:text-properties style:font-name="Times New Roman" fo:font-size="12pt" style:font-size-asian="12pt" style:font-size-complex="12pt"/>
    </style:style>
    <style:style style:name="P211" style:parent-style-name="Normal" style:family="paragraph">
      <style:paragraph-properties fo:margin-bottom="0in" fo:text-indent="0.5in"/>
      <style:text-properties style:font-name="Times New Roman" fo:font-size="12pt" style:font-size-asian="12pt" style:font-size-complex="12pt"/>
    </style:style>
    <style:style style:name="P21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RAZLOŽENJE DNEVNOG REDA ZA SJEDNICU VIJEĆA FAKULTETA</text:p>
      <text:p text:style-name="P2">(11.05.2021. GODINE)</text:p>
      <text:p text:style-name="P3">AD-7</text:p>
      <text:p text:style-name="P4">USVAJANJE PRIJEDLOGA TEMA, MENTORA I ČLANOVA KOMISIJA NA DRUGOM CIKLUSU STUDIJA (4+1)</text:p>
      <text:p text:style-name="P5"/>
      <text:p text:style-name="P6">ODSJEK SIGURNOSNE I MIROVNE STUDIJE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Br.</text:p>
          </table:table-cell>
          <table:table-cell table:style-name="TableCell16">
            <text:p text:style-name="P17">Ime i prezime</text:p>
          </table:table-cell>
          <table:table-cell table:style-name="TableCell18">
            <text:p text:style-name="P19">Prijavljena tema</text:p>
          </table:table-cell>
          <table:table-cell table:style-name="TableCell20">
            <text:p text:style-name="P21">Mentor</text:p>
          </table:table-cell>
          <table:table-cell table:style-name="TableCell22">
            <text:p text:style-name="P23">Komisija za ocjenu i odbranu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Nermina Nukić</text:p>
            <text:p text:style-name="P29"/>
            <text:p text:style-name="P30">NS</text:p>
          </table:table-cell>
          <table:table-cell table:style-name="TableCell31">
            <text:p text:style-name="P32">ULOGA UREDA ZA REVIZIJU INSTITUCIJA U SISTEMU SIGURNOSTI BOSNE I HERCEGOVINE</text:p>
          </table:table-cell>
          <table:table-cell table:style-name="TableCell33">
            <text:p text:style-name="P34">Prof. dr. Zlatan Bajramović</text:p>
          </table:table-cell>
          <table:table-cell table:style-name="TableCell35">
            <text:p text:style-name="P36">P: Prof. dr. Mirza Smajić</text:p>
            <text:p text:style-name="P37">M: Prof. dr. Zlatan Bajramović</text:p>
            <text:p text:style-name="P38">Č: Doc. dr.<text:s/>Emir Vajzović</text:p>
            <text:p text:style-name="P39">ZČ: Doc. dr. Selma Ćosić<text:s/></text:p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Mahir Smailbegović</text:p>
            <text:p text:style-name="P45"/>
            <text:p text:style-name="P46">NS</text:p>
          </table:table-cell>
          <table:table-cell table:style-name="TableCell47">
            <text:p text:style-name="P48">SIGURNOST PRAVOSUĐA U FEDERACIJI BOSNE I HERCEGOVINE: MOGUĆNOSTI I OGRANIČENJA</text:p>
          </table:table-cell>
          <table:table-cell table:style-name="TableCell49">
            <text:p text:style-name="P50">Prof. dr. Mirza Smajić</text:p>
          </table:table-cell>
          <table:table-cell table:style-name="TableCell51">
            <text:p text:style-name="P52">P: Prof. dr. Zarije Seizović</text:p>
            <text:p text:style-name="P53">M: Prof. dr. Mirza Smajić</text:p>
            <text:p text:style-name="P54">Č: Prof. dr. Zlatan<text:s/>Bajramović</text:p>
            <text:p text:style-name="P55">ZČ: Doc. dr. Selma Ćosić</text:p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Adnan Pilav</text:p>
            <text:p text:style-name="P61"/>
            <text:p text:style-name="P62">NS</text:p>
          </table:table-cell>
          <table:table-cell table:style-name="TableCell63">
            <text:p text:style-name="P64">ULOGA OSIGURAVAJUĆIH DRUŠTAVA U SISTEMU SIGURNOSTI: STUDIJA SLUČAJA SARAJEVO-OSIGURANJE D.D. SARAJEVO</text:p>
          </table:table-cell>
          <table:table-cell table:style-name="TableCell65">
            <text:p text:style-name="P66">Prof. dr. Mirza Smajić</text:p>
          </table:table-cell>
          <table:table-cell table:style-name="TableCell67">
            <text:p text:style-name="P68">P: Prof. dr. Zarije Seizović</text:p>
            <text:p text:style-name="P69">M: Prof. dr. Mirza Smajić</text:p>
            <text:p text:style-name="P70">Č: Doc. dr.<text:s/>Selma Ćosić</text:p>
            <text:p text:style-name="P71">ZČ: Doc. dr. Emir Vajzović<text:s/></text:p>
          </table:table-cell>
        </table:table-row>
      </table:table>
      <text:p text:style-name="P72"/>
      <text:p text:style-name="P73">ODSJEK ZA SOCIJALNI RAD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Br.</text:p>
          </table:table-cell>
          <table:table-cell table:style-name="TableCell83">
            <text:p text:style-name="P84">Ime i prezime</text:p>
          </table:table-cell>
          <table:table-cell table:style-name="TableCell85">
            <text:p text:style-name="P86">Prijavljena tema</text:p>
          </table:table-cell>
          <table:table-cell table:style-name="TableCell87">
            <text:p text:style-name="P88">Mentor</text:p>
          </table:table-cell>
          <table:table-cell table:style-name="TableCell89">
            <text:p text:style-name="P90">Komisija za ocjenu i odbranu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Edita Čolo</text:p>
            <text:p text:style-name="P96"/>
            <text:p text:style-name="P97">DMSZ</text:p>
          </table:table-cell>
          <table:table-cell table:style-name="TableCell98">
            <text:p text:style-name="P99">SOCIJALNI RADNICI KAO AGENTI IZGRADNJE MIRA U POST-KONFLIKTNOJ BOSNI I HERCEGOVINI</text:p>
          </table:table-cell>
          <table:table-cell table:style-name="TableCell100">
            <text:p text:style-name="P101">Prof. dr.<text:s/>Sanela Bašić</text:p>
          </table:table-cell>
          <table:table-cell table:style-name="TableCell102">
            <text:p text:style-name="P103"><text:span text:style-name="T104"><text:s/></text:span><text:span text:style-name="T105">P: Prof. dr. Sanela Šadić<text:s/></text:span></text:p>
            <text:p text:style-name="P106">M: Prof. dr. Sanela Bašić<text:s/></text:p>
            <text:p text:style-name="P107">Č: Doc. dr. Jelena Brkić Šmigoc<text:s/></text:p>
            <text:p text:style-name="P108">ZČ: Doc.dr. Borjana Miković</text:p>
            <text:p text:style-name="P109"><text:span text:style-name="T110">Zapisničar: Anida Dudić-Sijamija, MA</text:span></text:p>
          </table:table-cell>
        </table:table-row>
      </table:table>
      <text:p text:style-name="P111">AD-8</text:p>
      <text:p text:style-name="P112">USVAJANJE IZVJEŠTAJA O OCJENI ZAVRŠNIH RADOVA NA DRUGOM CIKLUSU<text:s/>STUDIJA <text:s/>(4+1)</text:p>
      <text:p text:style-name="P113"/>
      <text:p text:style-name="P114">USMJERENJE DJECA I MLADI U SUKOBU SA ZAKONOM</text:p>
      <text:p text:style-name="P115"/>
      <text:p text:style-name="P116">Kandidatkinja Amila Murga</text:p>
      <text:p text:style-name="P117">Naslov magistarskog rada: „ALTERNATIVNI NAČINI RJEŠAVANJA SPOROVA U PORODIČNOM ZAKONODAVSTVU BOSNE I HERCEGOVINE“</text:p>
      <text:p text:style-name="P118">Komisija u sastavu:</text:p>
      <text:list text:style-name="LFO1" text:continue-numbering="true">
        <text:list-item>
          <text:p text:style-name="P119">Prof. dr. Sanela<text:s/>Bašić-predsjednik,</text:p>
        </text:list-item>
        <text:list-item>
          <text:p text:style-name="P120">Prof. dr. Udžejna Habul-član/mentor,</text:p>
        </text:list-item>
        <text:list-item>
          <text:p text:style-name="P121">Doc. dr. Borjana Miković-član,</text:p>
        </text:list-item>
        <text:list-item>
          <text:p text:style-name="P122">Prof. dr. Sabira Gadžo-Šašić-zamjenik člana</text:p>
        </text:list-item>
      </text:list>
      <text:p text:style-name="P123">sačinila je pozitivan Izvještaj.</text:p>
      <text:p text:style-name="P124">Zapisničar: Anida Dudić-Sijamija, MA</text:p>
      <text:p text:style-name="P125">Odsjek za socijalni rad je prihvatio<text:s/>Izvještaj.</text:p>
      <text:p text:style-name="P126"/>
      <text:p text:style-name="P127">AD-9</text:p>
      <text:p text:style-name="P128">DOKTORSKI STUDIJ I NAUČNI MAGISTERIJ</text:p>
      <text:p text:style-name="P129"/>
      <text:p text:style-name="P130">RAZMATRANJE IZVJEŠTAJA O OCJENI DOKTORSKE DISERTACIJE I IMENOVANJE KOMISIJE ZA ODBRANU</text:p>
      <text:p text:style-name="P131"/>
      <text:p text:style-name="P132">ISTRAŽIVAČKO POLJE SIGURNOSNE I MIROVNE STUDIJE</text:p>
      <text:p text:style-name="P133"/>
      <text:p text:style-name="P134">Kandidat Izet Mahir, MA</text:p>
      <text:p text:style-name="P135">Naslov doktorske disertacije: „IMPLEMENTACIJA TRANZICIJSKE PRAVDE I SIGURNOSTI U BOSNI I HERCEGOVINI“</text:p>
      <text:p text:style-name="P136">Komisija u sastavu:</text:p>
      <text:list text:style-name="LFO2" text:continue-numbering="true">
        <text:list-item>
          <text:p text:style-name="P137">Prof. dr. Sead Turčalo-predsjednik,</text:p>
        </text:list-item>
        <text:list-item>
          <text:p text:style-name="P138">Prof. dr. Zarije Seizović-član/mentor,</text:p>
        </text:list-item>
        <text:list-item>
          <text:p text:style-name="P139">Prof. dr. Goran Šimić-član</text:p>
        </text:list-item>
      </text:list>
      <text:p text:style-name="P140">sačinila je pozitivan Izvještaj.</text:p>
      <text:p text:style-name="P141">Vijeće doktorskog studija je prihvatilo<text:s/>Izvještaj, i predložilo Komisiju za odbranu u istom sastavu, a za zamjenskog člana prof. dr. Zlatana Bajramovića.</text:p>
      <text:p text:style-name="P142"/>
      <text:p text:style-name="P143"/>
      <text:p text:style-name="P144">IMENOVANJE KOMISIJA ZA OCJENU USLOVA KNDIDATA I PODOBNOSTI TEMA DOKTORSKIH DISERTACIJA (konačne prijave tema)</text:p>
      <text:p text:style-name="P145"/>
      <text:p text:style-name="P146">ISTRAŽIVAČKO POLJE SOCIOLOGIJA</text:p>
      <text:p text:style-name="P147"/>
      <text:p text:style-name="P148">Kandidat mr. Bernard Marijanović</text:p>
      <text:p text:style-name="P149">Naslov prijavljene teme doktorske disertacije: „NA RAZMEĐU PROFANOG, SVJETOVNOG I SVETOG: SVJETOVNOST KAO PRIGODA U KONTEKSTU PROCESA SEKULARIZACIJE I DESEKULARIZACIJE – KATOLICI U HERCEGOVINI POČETKOM TREĆEG<text:s/>TISUĆLJETA“</text:p>
      <text:p text:style-name="P150">Vijeće doktorskog studija je predložilo sljedeći sastav Komisije:</text:p>
      <text:list text:style-name="LFO3" text:continue-numbering="true">
        <text:list-item>
          <text:p text:style-name="P151">Prof. dr. Dino Abazović-predsjednik (predloženi mentor),</text:p>
        </text:list-item>
        <text:list-item>
          <text:p text:style-name="P152">Prof. dr. Asim Mujkić-član,</text:p>
        </text:list-item>
        <text:list-item>
          <text:p text:style-name="P153">Prof. dr. Valida Repovac-Nikšić-član.</text:p>
        </text:list-item>
      </text:list>
      <text:p text:style-name="P154"/>
      <text:p text:style-name="P155">ISTRAŽIVAČKO POLJE SIGURNOSNE I MIROVNE STUDIJE</text:p>
      <text:p text:style-name="P156"/>
      <text:p text:style-name="P157">Kandidatkinja Vanja Komatina, MA</text:p>
      <text:p text:style-name="P158">Naslov prijavljene teme doktorske disertacije: „ULOGA PARTNERSKIH ODNOSA NATO SAVEZA U GLOBALNOJ SIGURNOSTI POSTBIPOLARNOG SVIJETA“</text:p>
      <text:p text:style-name="P159">Vijeće doktorskog studija je predložilo sljedeći sastav Komisije:</text:p>
      <text:list text:style-name="LFO4" text:continue-numbering="true">
        <text:list-item>
          <text:p text:style-name="P160">Prof. dr. Selmo Cikotić-predsjednik (predloženi mentor),</text:p>
        </text:list-item>
        <text:list-item>
          <text:p text:style-name="P161">Prof. dr. Sead Turčalo-član,</text:p>
        </text:list-item>
        <text:list-item>
          <text:p text:style-name="P162">Prof. dr. Mirza Smajić-član.</text:p>
        </text:list-item>
      </text:list>
      <text:p text:style-name="P163"/>
      <text:p text:style-name="P164">Kandidat mr. Senahid Godinjak</text:p>
      <text:p text:style-name="P165">Naslov prijavljene teme doktorske disertacije: „LIDERSTVO, POLITIKA I VOJNA SILA“</text:p>
      <text:p text:style-name="P166">Vijeće doktorskog studija je predložilo sljedeći sastav Komisije:</text:p>
      <text:list text:style-name="LFO5" text:continue-numbering="true">
        <text:list-item>
          <text:p text:style-name="P167">Prof. dr. Selmo Cikotić-predsjednik (predloženi mentor),</text:p>
        </text:list-item>
        <text:list-item>
          <text:p text:style-name="P168">Prof. dr. Vlado Azinović-član,</text:p>
        </text:list-item>
        <text:list-item>
          <text:p text:style-name="P169">Prof. dr. Sead Turčalo-član.</text:p>
        </text:list-item>
      </text:list>
      <text:p text:style-name="P170"/>
      <text:p text:style-name="P171">Kandidat Zlatan Lukić, MA</text:p>
      <text:p text:style-name="P172">Naslov prijavljene teme doktorske disertacije: „UTJECAJ GLOBALIZACIJE NA SIGURNOST BOSNE I<text:s/>HERCEGOVINE I DRUGIH ZEMALJA ZAPADNOG BALKANA“</text:p>
      <text:p text:style-name="P173">Vijeće doktorskog studija je predložilo sljedeći sastav Komisije:</text:p>
      <text:list text:style-name="LFO6" text:continue-numbering="true">
        <text:list-item>
          <text:p text:style-name="P174">Prof. dr. Selmo Cikotić-predsjednik (predloženi mentor),</text:p>
        </text:list-item>
        <text:list-item>
          <text:p text:style-name="P175">Prof. dr. Vlado Azinović-član,</text:p>
        </text:list-item>
        <text:list-item>
          <text:p text:style-name="P176">Prof. dr. Šaćir Filandra-član.</text:p>
        </text:list-item>
      </text:list>
      <text:p text:style-name="P177"/>
      <text:p text:style-name="P178"/>
      <text:p text:style-name="P179">UTVRĐIVANJE DATUMA ODBRANE DOKTORSKE DISERTACIJE</text:p>
      <text:p text:style-name="P180"/>
      <text:p text:style-name="P181">Senat Univerziteta u Sarajevu je imenovao Komisiju za odbranu doktorske disertacije <text:s text:c="72"/>kandidatkinje Nine Babić, MA, te je potrebno odrediti datum odbrane koji<text:s/>će potvrditi Vijeće Fakulteta.</text:p>
      <text:p text:style-name="P182"><text:span text:style-name="T183">Prof. dr. Suada Buljubašić, mentor pri izradi doktorske disertacije pod naslovom: „SOCIJALNA POMOĆ I SOCIJALNO PODUZETNIŠTVO KAO IZVORI SOCIJALNE (NE) SIGURNOSTI GRAĐANA U BOSNI I HERCEGOVINI “, kandidatkinje Nine Babić, MA,</text:span><text:span text:style-name="T184"><text:s/>uz prethodnu saglasnost članova Komisije (prof. dr. Sanela Šadić-predsjednik i prof. dr. Dželal Ibraković-član) predložila je da se odbrana zakaže<text:s/></text:span><text:span text:style-name="T185">za ponedjeljak, 17.05.2021. godine u 11,00 sati u prostorijama Fakulteta</text:span></text:p>
      <text:p text:style-name="P186">Zapisničar na odbrani Abdel Alibegović, MA.</text:p>
      <text:p text:style-name="P187">Vijeće doktorskog studija je prihvatilo prijedlog mentora o datumu odbrane doktorske disertcije Nine Babić, MA.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NAUČNI MAGISTERIJ</text:p>
      <text:p text:style-name="P196"/>
      <text:p text:style-name="P197"><text:span text:style-name="T198">ZAJEDNIČKI<text:s/></text:span><text:span text:style-name="T199">INTERDISCIPLINARNI POSTDIPLOMSKI STUDIJ ''DEMOGRAFSKE PROMJENE, ZDRAVLJE I UPRAVLJANJE LJUDSKIM RE</text:span><text:span text:style-name="T200">SURSIMA U BOSNI I HERCEGOVINI'' FAKULTETA POLITIČKIH NAUKA I MEDICINSKOG FAKULTETA UNIVERZITETA U SARAJEVU</text:span></text:p>
      <text:p text:style-name="P201"/>
      <text:p text:style-name="P202">RAZMATRANJE IZVJEŠTAJA O OCJENI MAGISTARSKOG RADA</text:p>
      <text:p text:style-name="P203"/>
      <text:p text:style-name="P204"><text:span text:style-name="T205">Kandidatkinja Benisa Boškailo</text:span></text:p>
      <text:p text:style-name="P206">Naslov magistarskog rada: “UPRAVLJANJE EKOLOŠKIM RIZICIMA<text:s/>ZBRINJAVANJA MEDICINSKOG I FARMACEUTSKOG OTPADA U BOSNI I HERCEGOVINI”</text:p>
      <text:p text:style-name="P207">Komisija u sastavu:</text:p>
      <text:p text:style-name="P208">1.Prof. dr. Jusuf Žiga, prof. emeritus-predsjednik,</text:p>
      <text:p text:style-name="P209">2.Prof. dr. Dželal Ibraković-član/mentor,</text:p>
      <text:p text:style-name="P210">3.Prof. dr. Svjetlana Loga-Zec-član,</text:p>
      <text:p text:style-name="P211">4.Prof. dr. Adnan<text:s/>Džafić-zamjenik člana</text:p>
      <text:p text:style-name="P212">sačinila je pozitivan Izvještaj.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isa Kadrić</meta:initial-creator>
    <dc:creator>Enisa Kadrić</dc:creator>
    <meta:creation-date>2021-05-04T11:19:00Z</meta:creation-date>
    <dc:date>2021-05-06T10:48:00Z</dc:date>
    <meta:print-date>2021-05-06T10:45:00Z</meta:print-date>
    <meta:template xlink:href="Normal" xlink:type="simple"/>
    <meta:editing-cycles>18</meta:editing-cycles>
    <meta:editing-duration>PT3120S</meta:editing-duration>
    <meta:document-statistic meta:page-count="1" meta:paragraph-count="11" meta:word-count="861" meta:character-count="5764" meta:row-count="40" meta:non-whitespace-character-count="4914"/>
  </office:meta>
</office:document-meta>
</file>