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9" style:family="table-column">
      <style:table-column-properties style:column-width="0.3354in" style:use-optimal-column-width="false"/>
    </style:style>
    <style:style style:name="TableColumn10" style:family="table-column">
      <style:table-column-properties style:column-width="1.2812in" style:use-optimal-column-width="false"/>
    </style:style>
    <style:style style:name="TableColumn11" style:family="table-column">
      <style:table-column-properties style:column-width="2.3645in" style:use-optimal-column-width="false"/>
    </style:style>
    <style:style style:name="TableColumn12" style:family="table-column">
      <style:table-column-properties style:column-width="1.3798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8" style:family="table">
      <style:table-properties style:width="6.9583in" fo:margin-left="-0.395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3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4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7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8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9" style:parent-style-name="Normal" style:family="paragraph">
      <style:paragraph-properties fo:margin-bottom="0in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P30" style:parent-style-name="Normal" style:family="paragraph">
      <style:paragraph-properties fo:margin-bottom="0in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P31" style:parent-style-name="Normal" style:family="paragraph">
      <style:paragraph-properties fo:margin-bottom="0in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2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3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4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35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6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4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46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47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4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5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5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6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62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63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6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6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6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7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78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79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8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8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8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9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94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95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9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9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0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0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110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111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1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1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1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2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126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127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2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3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3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4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142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143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4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4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4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5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158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159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6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6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6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7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7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5" style:parent-style-name="Normal" style:family="paragraph">
      <style:paragraph-properties fo:text-align="justify" fo:margin-bottom="0in"/>
      <style:text-properties style:font-name="Times New Roman" style:font-weight-complex="bold" style:font-style-complex="italic" fo:font-size="12pt" style:font-size-asian="12pt" style:font-size-complex="12pt" fo:language="hr" fo:country="HR"/>
    </style:style>
    <style:style style:name="P176" style:parent-style-name="ListParagraph" style:list-style-name="LFO1" style:family="paragraph">
      <style:paragraph-properties fo:text-align="justify" style:vertical-align="auto" fo:margin-bottom="0in"/>
      <style:text-properties style:font-name="Times New Roman" style:font-weight-complex="bold" style:font-style-complex="italic" fo:font-size="12pt" style:font-size-asian="12pt" style:font-size-complex="12pt" fo:language="hr" fo:country="HR" fo:hyphenate="true"/>
    </style:style>
    <style:style style:name="P177" style:parent-style-name="ListParagraph" style:list-style-name="LFO1" style:family="paragraph">
      <style:paragraph-properties fo:text-align="justify" style:vertical-align="auto" fo:margin-bottom="0in"/>
      <style:text-properties style:font-name="Times New Roman" style:font-weight-complex="bold" style:font-style-complex="italic" fo:font-size="12pt" style:font-size-asian="12pt" style:font-size-complex="12pt" fo:language="hr" fo:country="HR" fo:hyphenate="true"/>
    </style:style>
    <style:style style:name="P178" style:parent-style-name="ListParagraph" style:list-style-name="LFO1" style:family="paragraph">
      <style:paragraph-properties fo:text-align="justify" style:vertical-align="auto" fo:margin-bottom="0in"/>
      <style:text-properties style:font-name="Times New Roman" style:font-weight-complex="bold" style:font-style-complex="italic" fo:font-size="12pt" style:font-size-asian="12pt" style:font-size-complex="12pt" fo:language="hr" fo:country="HR" fo:hyphenate="true"/>
    </style:style>
    <style:style style:name="P179" style:parent-style-name="Normal" style:family="paragraph">
      <style:paragraph-properties fo:text-align="justify" style:vertical-align="auto" fo:margin-bottom="0in"/>
      <style:text-properties fo:hyphenate="true"/>
    </style:style>
    <style:style style:name="T18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9" style:parent-style-name="ListParagraph" style:list-style-name="LFO3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190" style:parent-style-name="ListParagraph" style:list-style-name="LFO2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191" style:parent-style-name="ListParagraph" style:list-style-name="LFO2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192" style:parent-style-name="ListParagraph" style:list-style-name="LFO2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19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2" style:parent-style-name="Normal" style:family="paragraph">
      <style:text-properties style:font-name="Times New Roman" fo:font-size="12pt" style:font-size-asian="12pt" style:font-size-complex="12pt"/>
    </style:style>
    <style:style style:name="P203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4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5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6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7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0" style:parent-style-name="ListParagraph" style:list-style-name="LFO4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11" style:parent-style-name="ListParagraph" style:list-style-name="LFO4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12" style:parent-style-name="ListParagraph" style:list-style-name="LFO4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1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5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6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7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8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1" style:parent-style-name="ListParagraph" style:list-style-name="LFO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22" style:parent-style-name="ListParagraph" style:list-style-name="LFO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23" style:parent-style-name="ListParagraph" style:list-style-name="LFO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2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7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0" style:parent-style-name="ListParagraph" style:list-style-name="LFO6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31" style:parent-style-name="ListParagraph" style:list-style-name="LFO6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32" style:parent-style-name="ListParagraph" style:list-style-name="LFO6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3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6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7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8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9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0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1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4" style:parent-style-name="Normal" style:family="paragraph">
      <style:paragraph-properties fo:text-align="justify" fo:margin-bottom="0in" fo:text-indent="0.5in"/>
      <style:text-properties style:font-name="Times New Roman" fo:font-size="12pt" style:font-size-asian="12pt" style:font-size-complex="12pt"/>
    </style:style>
    <style:style style:name="P245" style:parent-style-name="Normal" style:family="paragraph">
      <style:paragraph-properties fo:text-align="justify" fo:margin-bottom="0in" fo:text-indent="0.5in"/>
      <style:text-properties style:font-name="Times New Roman" fo:font-size="12pt" style:font-size-asian="12pt" style:font-size-complex="12pt"/>
    </style:style>
    <style:style style:name="P246" style:parent-style-name="Normal" style:family="paragraph">
      <style:paragraph-properties fo:text-align="justify" fo:margin-bottom="0in" fo:text-indent="0.5in"/>
      <style:text-properties style:font-name="Times New Roman" fo:font-size="12pt" style:font-size-asian="12pt" style:font-size-complex="12pt"/>
    </style:style>
    <style:style style:name="P24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8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9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0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1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2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3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4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5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8" style:parent-style-name="ListParagraph" style:list-style-name="LFO7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59" style:parent-style-name="ListParagraph" style:list-style-name="LFO7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60" style:parent-style-name="ListParagraph" style:list-style-name="LFO7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61" style:parent-style-name="ListParagraph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2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2" style:parent-style-name="Normal" style:family="paragraph">
      <style:paragraph-properties fo:margin-bottom="0in" fo:text-indent="0.5in"/>
      <style:text-properties style:font-name="Times New Roman" fo:font-size="12pt" style:font-size-asian="12pt" style:font-size-complex="12pt"/>
    </style:style>
    <style:style style:name="P273" style:parent-style-name="Normal" style:family="paragraph">
      <style:paragraph-properties fo:margin-bottom="0in" fo:text-indent="0.5in"/>
      <style:text-properties style:font-name="Times New Roman" fo:font-size="12pt" style:font-size-asian="12pt" style:font-size-complex="12pt"/>
    </style:style>
    <style:style style:name="P274" style:parent-style-name="Normal" style:family="paragraph">
      <style:paragraph-properties fo:margin-bottom="0in" fo:text-indent="0.5in"/>
      <style:text-properties style:font-name="Times New Roman" fo:font-size="12pt" style:font-size-asian="12pt" style:font-size-complex="12pt"/>
    </style:style>
    <style:style style:name="P275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paragraph-properties fo:text-align="justify" fo:margin-bottom="0in"/>
    </style:style>
    <style:style style:name="T27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1" style:parent-style-name="Normal" style:family="paragraph">
      <style:paragraph-properties fo:text-align="justify" fo:margin-bottom="0in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84" style:parent-style-name="Normal" style:family="paragraph">
      <style:paragraph-properties fo:text-align="justify" fo:margin-bottom="0in"/>
    </style:style>
    <style:style style:name="T28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8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7" style:parent-style-name="Normal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OBRAZLOŽENJE DNEVNOG REDA ZA SJEDNICU VIJEĆA FAKULTETA</text:p>
      <text:p text:style-name="P2">(15.06.2021. GODINE)</text:p>
      <text:p text:style-name="P3">AD-6</text:p>
      <text:p text:style-name="P4"/>
      <text:p text:style-name="P5">USVAJANJE PRIJEDLOGA TEMA, MENTORA I ČLANOVA KOMISIJA NA DRUGOM CIKLUSU STUDIJA (4+1)</text:p>
      <text:p text:style-name="P6"/>
      <text:p text:style-name="P7">ODSJEK SIGURNOSNE I MIROVNE STUDIJE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Br.</text:p>
          </table:table-cell>
          <table:table-cell table:style-name="TableCell17">
            <text:p text:style-name="P18">Ime i prezime</text:p>
          </table:table-cell>
          <table:table-cell table:style-name="TableCell19">
            <text:p text:style-name="P20">Prijavljena tema</text:p>
          </table:table-cell>
          <table:table-cell table:style-name="TableCell21">
            <text:p text:style-name="P22">Mentor</text:p>
          </table:table-cell>
          <table:table-cell table:style-name="TableCell23">
            <text:p text:style-name="P24">Komisija za ocjenu i<text:s/>odbranu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Snježana Piljagić</text:p>
            <text:p text:style-name="P30"/>
            <text:p text:style-name="P31">(NS)</text:p>
          </table:table-cell>
          <table:table-cell table:style-name="TableCell32">
            <text:p text:style-name="P33">NEREGULARNE MIGRACIJE KAO BEZBJEDNOSNA PRIJETNJA – STUDIJA SLUČAJA BIH</text:p>
          </table:table-cell>
          <table:table-cell table:style-name="TableCell34">
            <text:p text:style-name="P35">Prof. dr. Vlado Azinović</text:p>
          </table:table-cell>
          <table:table-cell table:style-name="TableCell36">
            <text:p text:style-name="P37">P: Doc. dr. Selma Ćosić</text:p>
            <text:p text:style-name="P38">M: Prof. dr. Vlado Azinović</text:p>
            <text:p text:style-name="P39">Č: Prof. dr. Sead Turčalo</text:p>
            <text:p text:style-name="P40">ZČ: Doc. dr. Emir Vajzović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Anes<text:s/>Čengić</text:p>
            <text:p text:style-name="P46"/>
            <text:p text:style-name="P47">(NS)</text:p>
          </table:table-cell>
          <table:table-cell table:style-name="TableCell48">
            <text:p text:style-name="P49">ULOGA POLICIJSKIH PREGOVARAČA I PREGOVARANJA U KRIZNIM I TALAČKIM SITUACIJAMA U BOSNI I HERCEGOVINI</text:p>
          </table:table-cell>
          <table:table-cell table:style-name="TableCell50">
            <text:p text:style-name="P51">Prof. dr. Vlado Azinović</text:p>
          </table:table-cell>
          <table:table-cell table:style-name="TableCell52">
            <text:p text:style-name="P53">P: Prof. dr. Mirza Smajić</text:p>
            <text:p text:style-name="P54">M: Prof. dr. Vlado Azinović</text:p>
            <text:p text:style-name="P55">Č: Prof. dr. Zlatan Bajramović</text:p>
            <text:p text:style-name="P56">ZČ: Prof. dr. Nerzuk Ćurak</text:p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Lejla Ćengić</text:p>
            <text:p text:style-name="P62"/>
            <text:p text:style-name="P63">(NS)</text:p>
          </table:table-cell>
          <table:table-cell table:style-name="TableCell64">
            <text:p text:style-name="P65">ULOGA BOSANSKOHERCEGOVAČKOG AUTO-MOTO KLUBA (BIHAMK) U SISTEMU SIGURNOSTI BOSNE I HERCEGOVINE</text:p>
          </table:table-cell>
          <table:table-cell table:style-name="TableCell66">
            <text:p text:style-name="P67">Prof. dr. Zlatan Bajramović</text:p>
          </table:table-cell>
          <table:table-cell table:style-name="TableCell68">
            <text:p text:style-name="P69"><text:s/>P: Prof. dr. Zarije Seizović</text:p>
            <text:p text:style-name="P70">M: Prof. dr. Zlatan Bajramović</text:p>
            <text:p text:style-name="P71">Č: Prof. dr. Mirza Smajić</text:p>
            <text:p text:style-name="P72">ZČ: Doc. dr. Selma<text:s/>Ćosić</text:p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>Eldina Agić</text:p>
            <text:p text:style-name="P78"/>
            <text:p text:style-name="P79">(NS)</text:p>
          </table:table-cell>
          <table:table-cell table:style-name="TableCell80">
            <text:p text:style-name="P81">SISTEM UPRAVLJANJA U KAZNENO-POPRAVNIM ZAVODIMA U FEDERACIJI BOSNE I HERCEGOVINE: STUDIJA SLUČAJA: KAZNENO-POPRAVNI ZAVOD ZATVORENOG TIPA ZENICA</text:p>
          </table:table-cell>
          <table:table-cell table:style-name="TableCell82">
            <text:p text:style-name="P83">Prof. dr. Zlatan Bajramović</text:p>
          </table:table-cell>
          <table:table-cell table:style-name="TableCell84">
            <text:p text:style-name="P85">P: Prof. dr. Zarije Seizović</text:p>
            <text:p text:style-name="P86">M: Prof. dr. Zlatan<text:s/>Bajramović</text:p>
            <text:p text:style-name="P87">Č: Prof. dr. Mirza Smajić</text:p>
            <text:p text:style-name="P88">ZČ: Doc. dr. Emir Vajzović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Bojan Petrović</text:p>
            <text:p text:style-name="P94"/>
            <text:p text:style-name="P95">(NS)</text:p>
          </table:table-cell>
          <table:table-cell table:style-name="TableCell96">
            <text:p text:style-name="P97">SIGURNOST I POVJERENJE GRAĐANA ZA VRIJEME MIGRANTSKE KRIZE U GRANIČNU POLICIJU BIH: STANJE I PERSPEKTIVE</text:p>
          </table:table-cell>
          <table:table-cell table:style-name="TableCell98">
            <text:p text:style-name="P99">Prof. dr. Mirza Smajić</text:p>
          </table:table-cell>
          <table:table-cell table:style-name="TableCell100">
            <text:p text:style-name="P101">P:Prof. dr. Vlado Azinović<text:s/></text:p>
            <text:p text:style-name="P102">M:<text:s/>Prof. dr. Mirza Smajić</text:p>
            <text:soft-page-break/>
            <text:p text:style-name="P103">Č:Prof. dr. Sead Turčalo</text:p>
            <text:p text:style-name="P104">ZČ: Doc. dr. Emir Vajzović</text:p>
          </table:table-cell>
        </table:table-row>
        <text:soft-page-break/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Muhamed Jusić</text:p>
            <text:p text:style-name="P110"/>
            <text:p text:style-name="P111">(NS)</text:p>
          </table:table-cell>
          <table:table-cell table:style-name="TableCell112">
            <text:p text:style-name="P113">MOBILIZIRAJUĆI NARATIV I REGRUTIRAJUĆA PROPAGANDA POKRETA ISIL – ANALIZA I DEKONSTRUKCIJA SADRŽAJA</text:p>
          </table:table-cell>
          <table:table-cell table:style-name="TableCell114">
            <text:p text:style-name="P115">Prof. dr. Vlado Azinović</text:p>
          </table:table-cell>
          <table:table-cell table:style-name="TableCell116">
            <text:p text:style-name="P117">P: Prof. dr. Nerzuk Ćurak</text:p>
            <text:p text:style-name="P118">M:<text:s/>Prof. dr. Vlado Azinović</text:p>
            <text:p text:style-name="P119">Č: Prof. dr. Sead Turčalo</text:p>
            <text:p text:style-name="P120">ZČ: Prof. dr. Haris Cerić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P125">Nermin Sijamhodžić</text:p>
            <text:p text:style-name="P126"/>
            <text:p text:style-name="P127">(NS)</text:p>
          </table:table-cell>
          <table:table-cell table:style-name="TableCell128">
            <text:p text:style-name="P129">ULOGA MEĐUNARODNE SURADNJE U ISTRAGAMA KRIVIČNIH DJELA TERORIZMA U BIH (2003-2010)</text:p>
          </table:table-cell>
          <table:table-cell table:style-name="TableCell130">
            <text:p text:style-name="P131">Prof. dr. Vlado Azinović</text:p>
          </table:table-cell>
          <table:table-cell table:style-name="TableCell132">
            <text:p text:style-name="P133">P: Prof. dr. Mirza Smajić</text:p>
            <text:p text:style-name="P134">M: Prof. dr.<text:s/>Vlado Azinović</text:p>
            <text:p text:style-name="P135">Č:Doc. dr. Selma Ćosić</text:p>
            <text:p text:style-name="P136">ZČ: Prof. dr. Selmo Cikotić</text:p>
          </table:table-cell>
        </table:table-row>
        <table:table-row table:style-name="TableRow137">
          <table:table-cell table:style-name="TableCell138">
            <text:p text:style-name="P139">8.</text:p>
          </table:table-cell>
          <table:table-cell table:style-name="TableCell140">
            <text:p text:style-name="P141">Tihan Kešelj</text:p>
            <text:p text:style-name="P142"/>
            <text:p text:style-name="P143">(NS)</text:p>
          </table:table-cell>
          <table:table-cell table:style-name="TableCell144">
            <text:p text:style-name="P145">ISLAMSKA DRŽAVA – NASTANAK, DJELOVANJE, IDEOLOGIJA</text:p>
          </table:table-cell>
          <table:table-cell table:style-name="TableCell146">
            <text:p text:style-name="P147">Prof. dr. Vlado Azinović</text:p>
          </table:table-cell>
          <table:table-cell table:style-name="TableCell148">
            <text:p text:style-name="P149">P: Prof. dr. Zarije Seizović</text:p>
            <text:p text:style-name="P150">M: Prof. dr. Vlado Azinović</text:p>
            <text:p text:style-name="P151">Č:Prof. dr. Nerzuk Ćurak</text:p>
            <text:p text:style-name="P152">ZČ:<text:s/>Doc. dr. Emir Vajzović</text:p>
          </table:table-cell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>
            <text:p text:style-name="P157">Darko Ćurulija</text:p>
            <text:p text:style-name="P158"/>
            <text:p text:style-name="P159">(NS)</text:p>
          </table:table-cell>
          <table:table-cell table:style-name="TableCell160">
            <text:p text:style-name="P161">ULOGA VOJNOOBAVJEŠTAJNIH POSLOVA ORUŽANIH SNAGA BOSNE I HERCEGOVINE U SISTEMU SIGURNOSTI</text:p>
          </table:table-cell>
          <table:table-cell table:style-name="TableCell162">
            <text:p text:style-name="P163">Prof. dr. Zlatan Bajramović</text:p>
          </table:table-cell>
          <table:table-cell table:style-name="TableCell164">
            <text:p text:style-name="P165">P: Prof. dr. Sead Turčalo<text:s/></text:p>
            <text:p text:style-name="P166">M: Prof. dr. Zlatan Bajramović</text:p>
            <text:p text:style-name="P167">Č: Prof. dr. Mirza Smajić</text:p>
            <text:p text:style-name="P168">ZČ:<text:s/>Doc. dr. Selma Ćosić</text:p>
          </table:table-cell>
        </table:table-row>
      </table:table>
      <text:p text:style-name="P169"/>
      <text:p text:style-name="P170"/>
      <text:p text:style-name="P171">***</text:p>
      <text:p text:style-name="P172"/>
      <text:p text:style-name="P173">Izmjena nosioca predmeta na magistarskom studiju (4+1) Nacionalna sigurnost i demokratsko društvo, generacija 2012/2013.</text:p>
      <text:p text:style-name="P174"/>
      <text:p text:style-name="P175">Odsjek sigurnosnih i mirovnih studija je imenovao nove nosioce predmeta:<text:s/></text:p>
      <text:list text:style-name="LFO1" text:continue-numbering="true">
        <text:list-item>
          <text:p text:style-name="P176">Demokratska kontrola sistema nacionalne sigurnosti – doc. dr. Emir Vajzović</text:p>
        </text:list-item>
        <text:list-item>
          <text:p text:style-name="P177">Upravljanje resursima nacionalne sigurnosti - prof. dr. Zlatan Bajramović</text:p>
        </text:list-item>
        <text:list-item>
          <text:p text:style-name="P178">Prevencija društvenih konflikata - prof. dr. Kenan Dautović</text:p>
        </text:list-item>
      </text:list>
      <text:soft-page-break/>
      <text:p text:style-name="P179"><text:span text:style-name="T180">AD-7</text:span></text:p>
      <text:p text:style-name="P181"/>
      <text:p text:style-name="P182">RAZMATRANJE IZVJEŠTAJA O OCJENI MAGISTARSKOG RADA (4+1)</text:p>
      <text:p text:style-name="P183"/>
      <text:p text:style-name="P184">USMJERENJE ZAŠTITA I SPAŠAVANJE</text:p>
      <text:p text:style-name="P185"/>
      <text:p text:style-name="P186">Kandidatkinja Hazima Hajdarbegović</text:p>
      <text:p text:style-name="P187">Naslov magistarskog rada: “UPRAVLJANJE OTPADOM NA PODRUČJU TUZLANSKOG KANTONA”</text:p>
      <text:p text:style-name="P188">Komisija u sastavu:</text:p>
      <text:list text:style-name="LFO2">
        <text:list-item text:start-value="1">
          <text:p text:style-name="P189">Prof. dr. Ćamil Husejnbašić, prof. emeritus-predsjednik,</text:p>
        </text:list-item>
        <text:list-item>
          <text:p text:style-name="P190">Prof. dr. Dželal Ibraković-član/mentor,</text:p>
        </text:list-item>
        <text:list-item>
          <text:p text:style-name="P191">Prof. dr. Zlatan Bajramović-član,</text:p>
        </text:list-item>
        <text:list-item>
          <text:p text:style-name="P192">Prof. dr. Darvin Lisica-zamjenik člana</text:p>
        </text:list-item>
      </text:list>
      <text:p text:style-name="P193">sačinila je pozitivan Izvještaj.</text:p>
      <text:p text:style-name="P194">Zapisničar: dr. Selma Ćosić</text:p>
      <text:p text:style-name="P195">Odsjek sigurnosnih i mirovnih studija je prihvatio Izvještaj.</text:p>
      <text:p text:style-name="P196">Datum odbrane: 28.06.2021. godine u 11 sati.</text:p>
      <text:p text:style-name="P197"/>
      <text:p text:style-name="P198"/>
      <text:p text:style-name="P199">AD-8</text:p>
      <text:p text:style-name="P200"/>
      <text:p text:style-name="P201">DOKTORSKI STUDIJ – TREĆI CIKLUS STUDIJA</text:p>
      <text:p text:style-name="P202"/>
      <text:p text:style-name="P203">RAZMATRANJE IZVJEŠTAJA O OCJENI DOKTORSKIH DISERTACIJA I IMENOVANJE KOMISIJA ZA ODBRANU</text:p>
      <text:p text:style-name="P204"/>
      <text:p text:style-name="P205">ISTRAŽIVAČKO POLJE POLITOLOGIJA</text:p>
      <text:p text:style-name="P206"/>
      <text:p text:style-name="P207">Kandidat mr. Muhamed Mujakić</text:p>
      <text:p text:style-name="P208">Naslov doktorske disertacije: „POLITIČKA I PRAVNA OSNOVA RAZVOJA INSTITUCIJA BOSNE I HERCEGOVINE OD 1996. DO 2016. GODINE“</text:p>
      <text:p text:style-name="P209">Komisija u sastavu:</text:p>
      <text:list text:style-name="LFO4">
        <text:list-item text:start-value="1">
          <text:p text:style-name="P210">Prof. dr. Elmir Sadiković-predsjednik,</text:p>
        </text:list-item>
      </text:list>
      <text:list text:style-name="LFO4" text:continue-numbering="true">
        <text:list-item>
          <text:p text:style-name="P211">Prof. dr. Mirko Pejanović, prof. emeritus-član/mentor,</text:p>
        </text:list-item>
      </text:list>
      <text:list text:style-name="LFO4" text:continue-numbering="true">
        <text:list-item>
          <text:p text:style-name="P212">Prof. dr. Jusuf Žiga, prof. emeritus-član</text:p>
        </text:list-item>
      </text:list>
      <text:p text:style-name="P213">sačinila je pozitivan Izvještaj.</text:p>
      <text:p text:style-name="P214">Vijeće doktorskog studija je prihvatilo Izvještaj, i predložilo Komisiju za odbranu u istom sastavu, a za zamjenskog člana prof. dr. Elvisa Fejzića.</text:p>
      <text:p text:style-name="P215"/>
      <text:p text:style-name="P216">ISTRAŽIVAČKO POLJE SOCIOLOGIJA</text:p>
      <text:p text:style-name="P217"/>
      <text:p text:style-name="P218">Kandidatkinja mr. Saliha Špago</text:p>
      <text:p text:style-name="P219">Naslov doktorske disertacije: „SOCIOLOŠKE IMPLIKACIJE PRISILNIH MIGRACIJA U BOSNI I HERCEGOVINI NAKON 1991. GODINE – SLUČAJ STOLAC“</text:p>
      <text:p text:style-name="P220">Komisija u sastavu:</text:p>
      <text:list text:style-name="LFO5">
        <text:list-item text:start-value="1">
          <text:p text:style-name="P221">Prof. dr. Nijaz Musabegović, prof. emeritus-predsjednik,</text:p>
        </text:list-item>
      </text:list>
      <text:list text:style-name="LFO5" text:continue-numbering="true">
        <text:list-item>
          <text:p text:style-name="P222">Prof. dr. Senadin Lavić-član/mentor,</text:p>
        </text:list-item>
      </text:list>
      <text:list text:style-name="LFO5" text:continue-numbering="true">
        <text:list-item>
          <text:p text:style-name="P223">Doc. dr. Amer Osmić-član</text:p>
        </text:list-item>
      </text:list>
      <text:soft-page-break/>
      <text:p text:style-name="P224">sačinila je pozitivan Izvještaj.</text:p>
      <text:p text:style-name="P225">Vijeće doktorskog studija je prihvatilo Izvještaj, i predložilo Komisiju za odbranu u istom sastavu, a za zamjenskog člana prof. dr. Halimu Sofradžiju.</text:p>
      <text:p text:style-name="P226"/>
      <text:p text:style-name="P227">Kandidat Abdel Alibegović, MA</text:p>
      <text:p text:style-name="P228">Naslov doktorske disertacije: „BIOTEHNOLOŠKO MODIFICIRANJE SVIJETA I SAVREMENA SOCIOLOŠKA MISAO“</text:p>
      <text:p text:style-name="P229">Komisija u sastavu:</text:p>
      <text:list text:style-name="LFO6">
        <text:list-item text:start-value="1">
          <text:p text:style-name="P230">Prof. dr. Dželal Ibraković-predsjednik,</text:p>
        </text:list-item>
      </text:list>
      <text:list text:style-name="LFO6" text:continue-numbering="true">
        <text:list-item>
          <text:p text:style-name="P231">Prof. dr. Jusuf Žiga, prof. emeritus-član/mentor,</text:p>
        </text:list-item>
      </text:list>
      <text:list text:style-name="LFO6" text:continue-numbering="true">
        <text:list-item>
          <text:p text:style-name="P232">Prof. dr. Halima Sofradžija-član</text:p>
        </text:list-item>
      </text:list>
      <text:p text:style-name="P233">sačinila je pozitivan Izvještaj.</text:p>
      <text:p text:style-name="P234">Vijeće doktorskog studija je prihvatilo Izvještaj, i predložilo Komisiju za odbranu u istom sastavu, a za zamjenskog člana prof. dr. Šaćira Filandru.</text:p>
      <text:p text:style-name="P235"/>
      <text:p text:style-name="P236"/>
      <text:p text:style-name="P237">RAZMATRANJE IZVJEŠTAJ O OCJENI USLOVA KANDIDATA I PODOBNOSTI TEME DOKTORSKE DSIERTACIJE</text:p>
      <text:p text:style-name="P238"/>
      <text:p text:style-name="P239">ISTRAŽIVAČKO POLJE SOCIOLOGIJA</text:p>
      <text:p text:style-name="P240"/>
      <text:p text:style-name="P241">Kandidat mr. Bernard Marijanović</text:p>
      <text:p text:style-name="P242">Naslov predložene teme doktorske disertacije: “NA RAZMEĐU PROFANOG, SVJETOVNOG I SVETOG: SVJETOVNOST KAO PRIGODA U KONTEKSTU PROCESA SEKULARIZACIJE I DESEKULARIZACIJE – KATOLICI U HERCEGOVINI POČETKOM TREĆEG TISUĆLJEĆA”</text:p>
      <text:p text:style-name="P243">Komisija u sastavu:</text:p>
      <text:p text:style-name="P244">1. Prof. dr. Dino Abazović-predsjednik,</text:p>
      <text:p text:style-name="P245">2. Prof. dr. Asim Mujkić-član,</text:p>
      <text:p text:style-name="P246">3. Prof. dr. Valida Repovac-Nikšić-član</text:p>
      <text:p text:style-name="P247">sačinila je pozitivan Izvještaj.</text:p>
      <text:p text:style-name="P248">Vijeće doktorskog studija je prihvatilo Izvještaj, i za mentora predložilo prof. dr. Dinu Abazovića.</text:p>
      <text:p text:style-name="P249"/>
      <text:p text:style-name="P250"/>
      <text:p text:style-name="P251">IMENOVANJE KOMISIJE ZA OCJENU RADNE VERZIJE PROJEKTA DOKTORSKE DISERTACIJE</text:p>
      <text:p text:style-name="P252"/>
      <text:p text:style-name="P253">ISTRAŽIVAČKO POLJE SOCIOLOGIJA</text:p>
      <text:p text:style-name="P254"/>
      <text:p text:style-name="P255">Kandidatkinja Melika Arifhodžić, MA</text:p>
      <text:p text:style-name="P256">Naslov odobrene teme doktorske disertacije: „SOCIO-KULTURNI ASPEKTI RAZVOJA TURIZMA U SAVREMENOM DRUŠTVU“</text:p>
      <text:p text:style-name="P257">Vijeće doktorskog studija je predložilo sljedeći sastav Komisije:</text:p>
      <text:list text:style-name="LFO7">
        <text:list-item text:start-value="1">
          <text:p text:style-name="P258">Prof. dr. Jusuf Žiga, prof. emeritus-predsjednik,</text:p>
        </text:list-item>
      </text:list>
      <text:list text:style-name="LFO7" text:continue-numbering="true">
        <text:list-item>
          <text:p text:style-name="P259">Prof. dr. Halima Sofradžija-član/mentor,</text:p>
        </text:list-item>
      </text:list>
      <text:list text:style-name="LFO7" text:continue-numbering="true">
        <text:list-item>
          <text:p text:style-name="P260">Prof. dr. Šaćir Filandra-član.</text:p>
        </text:list-item>
      </text:list>
      <text:p text:style-name="P261"/>
      <text:p text:style-name="P262"/>
      <text:p text:style-name="P263"/>
      <text:soft-page-break/>
      <text:p text:style-name="P264">IMENOVANJE KOMISIJE ZA OCJENU USLOVA KANDIDATA I PODOBNOSTI TEME DOKTORSKE DISERTACIJE (konačna prijava teme)</text:p>
      <text:p text:style-name="P265"/>
      <text:p text:style-name="P266"/>
      <text:p text:style-name="P267">ISTRAŽIVAČKO POLJE POLITOLOGIJA</text:p>
      <text:p text:style-name="P268"/>
      <text:p text:style-name="P269">Kandidat Mirnes Kovač, MA</text:p>
      <text:p text:style-name="P270">Naslov prijavljene teme doktorske disertacije: „ODNOSI BOSNE I HERCEGOVINE SA KRALJEVINOM SAUDIJSKE ARABIJE I INVOLVIRANJE SJEDINJENIH AMERIČKIH DRŽAVA“</text:p>
      <text:p text:style-name="P271"><text:bookmark-start text:name="_Hlk71272207"/>Vijeće doktorskog studija je predložilo sljedeći sastav Komisije<text:bookmark-end text:name="_Hlk71272207"/>:</text:p>
      <text:p text:style-name="P272">1. Prof. dr. Sead Turčalo-predsjednik,</text:p>
      <text:p text:style-name="P273">2. Prof. dr. Damir Kapidžić-član,</text:p>
      <text:p text:style-name="P274">3. Prof. dr. Hamza Karčić-član.</text:p>
      <text:p text:style-name="P275"/>
      <text:p text:style-name="P276"/>
      <text:p text:style-name="P277"><text:span text:style-name="T278">UTVRĐIVANJE DATUMA ODBRANE DOKTORSKE DISERTACIJE</text:span></text:p>
      <text:p text:style-name="P279"/>
      <text:p text:style-name="P280">Senat Univerziteta u Sarajevu je imenovao Komisiju za odbranu doktorske disertacije <text:s text:c="72"/>kandidata Izeta Mahira, MA, te je potrebno odrediti datum odbrane koji će potvrditi Vijeće Fakulteta.</text:p>
      <text:p text:style-name="P281"><text:span text:style-name="T282">Prof. dr. Zarije Seizović, mentor pri izradi doktorske disertacije pod naslovom: „IMPLEMENTACIJA TRANZICIJSKE PRAVDE I SIGURNOSTI U BOSNI I HERCEGOVINI “, kandidata Izeta Mahira, MA, uz prethodnu saglasnost članova Komisije (prof. dr. Sead Turčalo-predsjednik i prof. dr. Goran Šimić-član) predložio je da se odbrana zakaže<text:s/></text:span><text:span text:style-name="T283">za četvrtak, 01.07.2021. godine u 13,00 sati.</text:span></text:p>
      <text:p text:style-name="P284"><text:span text:style-name="T285">Zapisničar na odbrani: Veldin Kadić, MA-koordinator na doktorskom studiju.</text:span></text:p>
      <text:p text:style-name="P286">Vijeće doktorskog studija je prihvatilo prijedlog mentora o datumu odbrane doktorske disertacije Izeta Mahira, MA.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Times New Roman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isa Kadrić</meta:initial-creator>
    <dc:creator>Enisa Kadrić</dc:creator>
    <meta:creation-date>2021-06-08T11:40:00Z</meta:creation-date>
    <dc:date>2021-06-10T09:55:00Z</dc:date>
    <meta:print-date>2021-05-06T10:45:00Z</meta:print-date>
    <meta:template xlink:href="Normal" xlink:type="simple"/>
    <meta:editing-cycles>5</meta:editing-cycles>
    <meta:editing-duration>PT960S</meta:editing-duration>
    <meta:document-statistic meta:page-count="5" meta:paragraph-count="15" meta:word-count="1135" meta:character-count="7595" meta:row-count="53" meta:non-whitespace-character-count="6475"/>
  </office:meta>
</office:document-meta>
</file>