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9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line-height="102%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12.07.2021. GODINE)</text:p>
      <text:p text:style-name="P2"/>
      <text:p text:style-name="P3">AD-6</text:p>
      <text:p text:style-name="P4"/>
      <text:p text:style-name="P5">USVAJANJE PRIJEDLOGA TEMA, MENTORA I ČLANOVA KOMISIJA NA DRUGOM CIKLUSU STUDIJA (4+1)</text:p>
      <text:p text:style-name="P6"/>
      <text:p text:style-name="P7">ODSJEK SIGURNOSNE I MIROVNE STUD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Bekim Vejseli</text:p>
            <text:p text:style-name="P30"/>
            <text:p text:style-name="P31">(NS)</text:p>
          </table:table-cell>
          <table:table-cell table:style-name="TableCell32">
            <text:p text:style-name="P33">PREKOGRANIČNA SARADNJA BOSNE I HERCEGOVINE I REPUBLIKE SRBIJE U OBLASTI ILEGALNIH MIGRACIJA</text:p>
          </table:table-cell>
          <table:table-cell table:style-name="TableCell34">
            <text:p text:style-name="P35">Prof. dr. Mirza Smajić</text:p>
          </table:table-cell>
          <table:table-cell table:style-name="TableCell36">
            <text:p text:style-name="P37">P: Prof. dr. Vlado Azinović</text:p>
            <text:p text:style-name="P38">M: Prof. dr. Mirza Smajić</text:p>
            <text:p text:style-name="P39">Č: Prof. dr. Zlatan Bajramović</text:p>
            <text:p text:style-name="P40">ZČ: Prof. dr. Emir Vajzović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Irena Marelja</text:p>
            <text:p text:style-name="P46"/>
            <text:p text:style-name="P47">(NS)</text:p>
          </table:table-cell>
          <table:table-cell table:style-name="TableCell48">
            <text:p text:style-name="P49">SIGURNOST GRANICA I MEĐUNARODNA SURADNJA BOSNE I HERCEGOVINE: STANJE I PERSPEKTIVE</text:p>
          </table:table-cell>
          <table:table-cell table:style-name="TableCell50">
            <text:p text:style-name="P51">Prof. dr. Mirza Smajić</text:p>
          </table:table-cell>
          <table:table-cell table:style-name="TableCell52">
            <text:p text:style-name="P53">P: Prof. dr. Vlado Azinović</text:p>
            <text:p text:style-name="P54">M: Prof. dr. Mirza Smajić</text:p>
            <text:p text:style-name="P55">Č:Doc. dr. Selma Ćosić<text:s/></text:p>
            <text:p text:style-name="P56">ZČ: Prof. dr. Zlatan Bajramović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Amila Kovač</text:p>
            <text:p text:style-name="P62"/>
            <text:p text:style-name="P63">(NS)</text:p>
          </table:table-cell>
          <table:table-cell table:style-name="TableCell64">
            <text:p text:style-name="P65">ULOGA CRVENOG KRIŽA ZENIČKO-DOBOJSKOG KANTONA U SISTEMU ZAŠTITE I SPAŠAVANJA</text:p>
          </table:table-cell>
          <table:table-cell table:style-name="TableCell66">
            <text:p text:style-name="P67">Prof. dr. Zlatan Bajramović</text:p>
          </table:table-cell>
          <table:table-cell table:style-name="TableCell68">
            <text:p text:style-name="P69">P: Prof. dr. Zarije Seizović</text:p>
            <text:p text:style-name="P70">M: Prof. dr. Zlatan Bajramović</text:p>
            <text:p text:style-name="P71">Č: Prof. dr. Mirza Smajić</text:p>
            <text:p text:style-name="P72">ZČ:Doc. dr. Selma Ćosić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Edin Fazlić</text:p>
            <text:p text:style-name="P78"/>
            <text:p text:style-name="P79">(NS)</text:p>
          </table:table-cell>
          <table:table-cell table:style-name="TableCell80">
            <text:p text:style-name="P81">REFLEKSIJE ORGANIZOVANOG KRIMINALA NA STANJE UNUTRAŠNJE SIGURNOSTI</text:p>
          </table:table-cell>
          <table:table-cell table:style-name="TableCell82">
            <text:p text:style-name="P83">Prof. dr. Mirza Smajić</text:p>
          </table:table-cell>
          <table:table-cell table:style-name="TableCell84">
            <text:p text:style-name="P85">P: Prof. dr. Sead Turčalo<text:s/></text:p>
            <text:p text:style-name="P86">M: Prof. dr. Mirza Smajić</text:p>
            <text:p text:style-name="P87">Č:Prof. dr. Vlado Azinović<text:s/></text:p>
            <text:p text:style-name="P88">ZČ: Prof. dr. Emir Vajzović</text:p>
          </table:table-cell>
        </table:table-row>
      </table:table>
      <text:p text:style-name="P89"/>
      <text:p text:style-name="P90"/>
      <text:p text:style-name="P91"/>
      <text:p text:style-name="P92"/>
      <text:soft-page-break/>
      <text:p text:style-name="P93">AD-7</text:p>
      <text:p text:style-name="P94"/>
      <text:p text:style-name="P95">USVAJANJE<text:s/>IZVJEŠTAJA O OCJENI MAGISTARSKOG RADA (4+1)</text:p>
      <text:p text:style-name="P96"/>
      <text:p text:style-name="P97">USMJERENJE NACIONALNA SIGURNOST I DEMOKRATSKO DRUŠTVO</text:p>
      <text:p text:style-name="P98"/>
      <text:p text:style-name="P99">Kandidatkinja Nermina Nukić</text:p>
      <text:p text:style-name="P100">Naslov magistarskog rada: „ULOGA UREDA ZA REVIZIJU INSTITUCIJA U SISTEMU SIGURNOSTI BOSNE I HERCEGOVINE“</text:p>
      <text:p text:style-name="P101">Komisija u sastavu:</text:p>
      <text:p text:style-name="P102">1. Prof. dr. Mirza Smajić-predsjednik,</text:p>
      <text:p text:style-name="P103">2. Prof. dr. Zlatan Bajramović-član/mentor,</text:p>
      <text:p text:style-name="P104">3. Doc. dr. Emir Vajzović-član,</text:p>
      <text:p text:style-name="P105">- <text:s/>Doc. dr. Selma Ćosić-zamjenik člana</text:p>
      <text:p text:style-name="P106">sačinila je pozitivan Izvještaj.</text:p>
      <text:p text:style-name="P107">Odsjek sigurnosnih i mirovnih studija je prihvatio Izvještaj.</text:p>
      <text:p text:style-name="P108">Datum odbrane: četvrtak, 22.07.2021. godine.</text:p>
      <text:p text:style-name="P109"/>
      <text:p text:style-name="P110"/>
      <text:p text:style-name="P111">AD-8</text:p>
      <text:p text:style-name="P112"/>
      <text:p text:style-name="P113">DOKTORSKI STUDIJ<text:s/>– TREĆI CIKLUS STUDIJA</text:p>
      <text:p text:style-name="P114"/>
      <text:p text:style-name="P115">IMENOVANJE KOMISIJA ZA OCJENU RADNIH VERZIJA DOKTORSKIH DISERTACIJA</text:p>
      <text:p text:style-name="P116"/>
      <text:p text:style-name="P117">ISTRAŽIVAČKO POLJE POLITOLOGIJA</text:p>
      <text:p text:style-name="P118"/>
      <text:p text:style-name="P119">Kandidatkinja Emina Šahinović, MA</text:p>
      <text:p text:style-name="P120">Naslov doktorske disertacije: “UTICAJ RELIGIJSKOG IDENTITETA NA KREIRANJE VANJSKE POLITIKE ISLAMSKE REPUBLIKE IRAN (OD 1979. DO 2017.)”</text:p>
      <text:p text:style-name="P121"><text:bookmark-start text:name="_Hlk76631276"/>Vijeće doktorskog studija je predložilo sljedeći sastav Komisije<text:bookmark-end text:name="_Hlk76631276"/>:</text:p>
      <text:p text:style-name="P122">1. Prof. dr. Elmir Sadiković-predsjednik,</text:p>
      <text:p text:style-name="P123">2. Prof. dr. Šaćir Filandra-član/mentor,</text:p>
      <text:p text:style-name="P124">3. Prof. dr. Hamza Karčić-član.</text:p>
      <text:p text:style-name="P125"/>
      <text:p text:style-name="P126">Kandidat Mirsad Kalajdžić, MA</text:p>
      <text:p text:style-name="P127">Naslov doktorske disertacije: “POLITIČKO-KULTUROLOŠKE DETERMINANTE IDENTITETA BOSANSKOHERCEGOVAČKE I TURSKE ZAJEDNICE U SR NJEMAČKOJ”</text:p>
      <text:p text:style-name="P128">Vijeće doktorskog studija je predložilo sljedeći sastav Komisije:</text:p>
      <text:p text:style-name="P129">1. Prof. dr. Jusuf Žiga, prof. emeritus-predsjednik,</text:p>
      <text:p text:style-name="P130">2. Prof. dr. Elmir Sadiković-član/mentor,</text:p>
      <text:p text:style-name="P131">3. Prof. dr. Hamza Karčić-član.</text:p>
      <text:p text:style-name="P132"/>
      <text:p text:style-name="P133">Kandidat Muhamed Šemoski, MA</text:p>
      <text:p text:style-name="P134">Naslov doktorske disertacije: “PREPREKE I OTPORI REPUBLICI MAKEDONIJI U PROCESU PRISTUPANJA EVROPSKOJ UNIJI”</text:p>
      <text:p text:style-name="P135">Vijeće doktorskog studija je predložilo sljedeći sastav Komisije:</text:p>
      <text:p text:style-name="P136">1. Prof. dr. Zarije Seizović-predsjednik,</text:p>
      <text:soft-page-break/>
      <text:p text:style-name="P137">2. Prof. dr. Elmir Sadiković-član,</text:p>
      <text:p text:style-name="P138">3. Prof. dr. Elvis Fejzić-član.</text:p>
      <text:p text:style-name="P139"/>
      <text:p text:style-name="P140">ISTRAŽIVAČKO POLJE SIGURNOSNE I MIROVNE STUDIJE</text:p>
      <text:p text:style-name="P141"/>
      <text:p text:style-name="P142">Kandidat Zlatan Hadžić, MA</text:p>
      <text:p text:style-name="P143"><text:span text:style-name="T144">Naslov doktorske disertacije: „IZRAELSKO-PALESTINSKI KONFLIKT U KONTEKSTU (GEO)POLITIKE EMOCIJA“</text:span></text:p>
      <text:p text:style-name="P145">Vijeće doktorskog studija je predložilo sljedeći sastav Komisije:</text:p>
      <text:p text:style-name="P146">1. Prof. dr. Vlado Azinović-predsjednik,</text:p>
      <text:p text:style-name="P147">2. Prof. dr. Nerzuk Ćurak-član/mentor,</text:p>
      <text:p text:style-name="P148">3. Prof. dr. Sead Turčalo-član.</text:p>
      <text:p text:style-name="P149"/>
      <text:p text:style-name="P150"/>
      <text:p text:style-name="P151">IMENOVANJE KOMISIJE ZA OCJENU USLOVA KANDIDATA I PODOBNOSTI TEME DOKTORSKE DISERTACIJE (konačne<text:s/>prijave<text:s/>tema)</text:p>
      <text:p text:style-name="P152"/>
      <text:p text:style-name="P153">ISTRAŽIVAČKO POLJE POLITOLOGIJA</text:p>
      <text:p text:style-name="P154"/>
      <text:p text:style-name="P155">Kandidatkinja mr. Dijana Simanić</text:p>
      <text:p text:style-name="P156">Naslov prijavljene teme doktorske disertacije: “POLITIČKO PREDSTAVLJANJE NACIONALNIH MANJINA U ZEMLJAMA ZAPADNOG BALKANA SA POSEBNIM OSVRTOM NA BOSNU I HERCEGOVINU”</text:p>
      <text:p text:style-name="P157">Vijeće doktorskog studija je predložilo sljedeći sastav Komisije:</text:p>
      <text:p text:style-name="P158">1. Prof. dr. Elmir Sadiković-predsjednik (predloženi mentor),</text:p>
      <text:p text:style-name="P159">2. Prof. dr. Zarije Seizović-član,</text:p>
      <text:p text:style-name="P160">3. Prof. dr. Damir Kapidžić-član.</text:p>
      <text:p text:style-name="P161"/>
      <text:p text:style-name="P162">ISTRAŽIVAČKO POLJE SOCIOLOGIJA</text:p>
      <text:p text:style-name="P163"/>
      <text:p text:style-name="P164">Kandidatkinja mr. Sanja Raljević Jandrić</text:p>
      <text:p text:style-name="P165">Naslov prijavljene teme doktorske disertacije: “MUZIČKI IDENTITETI U SAVREMENOM SOCIOKULTURNOM KONTEKSTU BOSNE I HERCEGOVINE”</text:p>
      <text:p text:style-name="P166">Vijeće doktorskog studija je predložilo sljedeći sastav Komisije:</text:p>
      <text:p text:style-name="P167">1. Prof. dr. Halima Sofradžija-predsjednik (predloženi mentor),</text:p>
      <text:p text:style-name="P168">2. Prof. dr. Tamara Karača Beljak-član,</text:p>
      <text:p text:style-name="P169">3. Doc. dr. Sarina Bakić-član.</text:p>
      <text:p text:style-name="P170"/>
      <text:p text:style-name="P171"/>
      <text:p text:style-name="P172"><text:span text:style-name="T173">UTVRĐIVANJE DATUMA ODBRANA DOKTORSKIH DISERTACIJA</text:span></text:p>
      <text:p text:style-name="P174"/>
      <text:p text:style-name="P175">Senat Univerziteta u Sarajevu je imenovao Komisiju za odbranu doktorske disertacije <text:s text:c="72"/>kandidata Abdela Alibegovića, MA, te je potrebno odrediti datum odbrane koji će potvrditi Vijeće Fakulteta.</text:p>
      <text:p text:style-name="P176"><text:span text:style-name="T177">Prof. dr. Jusuf Žiga, prof. emeritus, mentor pri izradi doktorske disertacije pod naslovom: „BIOTEHNOLOŠKO MODIFICIRANJE SVIJETA I SAVREMENA SOCIOLOŠKA MISAO“, kandidata Abdela Alibegovića, MA, uz prethodnu saglasnost članova Komisije (prof. dr. Dželal Ibraković-predsjednik i prof. dr. Halima Sofradžija-član) predložio je da se odbrana zakaže<text:s/></text:span><text:span text:style-name="T178">za petak, 16.07.2021. godine u 11,00 sati.</text:span></text:p>
      <text:p text:style-name="P179"><text:span text:style-name="T180">Zapisničar na odbrani: Jasmin Hasanović, MA – koordinator na doktorskom studiju.</text:span></text:p>
      <text:soft-page-break/>
      <text:p text:style-name="P181">Vijeće doktorskog studija je prihvatilo prijedlog mentora o datumu odbrane doktorske disertacije Abdela Alibegovića, MA.</text:p>
      <text:p text:style-name="P182">***</text:p>
      <text:p text:style-name="P183"/>
      <text:p text:style-name="P184">Senat Univerziteta u Sarajevu je imenovao Komisiju za odbranu doktorske disertacije <text:s text:c="72"/>kandidatkinje mr. Salihe Špago, te je potrebno odrediti datum odbrane koji će potvrditi Vijeće Fakulteta.</text:p>
      <text:p text:style-name="P185"><text:span text:style-name="T186">Prof. dr. Senadin Lavić, mentor pri izradi doktorske disertacije pod naslovom: „SOCIOLOŠKE IMPLIKACIJE PRISILNIH MIGRACIJA U BOSNI I HERCEGOVINI NAKON 1991. GODINE - SLUČAJ STOLAC “, kandidatkinje mr. Salihe Špago, uz prethodnu saglasnost članova Komisije (prof. dr. Nijaz Musabegović, prof. emeritus-predsjednik i doc. dr. Amer Osmić-član) predložio je da se odbrana zakaže<text:s/></text:span><text:span text:style-name="T187">za petak, 16.07.2021. godine u 10,00 sati.</text:span></text:p>
      <text:p text:style-name="P188"><text:span text:style-name="T189">Zapisničar na odbrani: mr. Osman Sušić – koordinator na doktorskom studiju.</text:span></text:p>
      <text:p text:style-name="P190">Vijeće doktorskog studija je prihvatilo prijedlog mentora o datumu odbrane doktorske disertacije<text:s/>mr. Salihe Špago.</text:p>
      <text:p text:style-name="P191"/>
      <text:p text:style-name="P192">***</text:p>
      <text:p text:style-name="P193"/>
      <text:p text:style-name="P194">Senat Univerziteta u Sarajevu je imenovao Komisiju za odbranu doktorske disertacije <text:s text:c="72"/>kandidata mr. Muhameda Mujakića, te je potrebno odrediti datum odbrane koji će potvrditi Vijeće Fakulteta.</text:p>
      <text:p text:style-name="P195"><text:span text:style-name="T196">Prof. dr. Mirko Pejanović, prof. emeritus, mentor pri izradi doktorske disertacije pod naslovom: „POLITIČKA I PRAVNA OSNOVA RAZVOJA INSTITUCIJA BOSNE I HERCEGOVINE OD 1996. DO 2016. GODINE “, kandidata mr. Muhameda Mujakića, uz prethodnu saglasnost članova Komisije (prof. dr. Elmir Sadiković-predsjednik i prof. dr. Jusuf Žiga, prof. emeritus-član) predložio je da se odbrana zakaže<text:s/></text:span><text:span text:style-name="T197">za ponedjeljak, 26.07.2021. godine u 10,00 sati.</text:span></text:p>
      <text:p text:style-name="P198"><text:span text:style-name="T199">Zapisničar na odbrani: Jasmin Hasanović, MA – koordinator na doktorskom studiju.</text:span></text:p>
      <text:p text:style-name="P200">Vijeće doktorskog studija je prihvatilo prijedlog mentora o datumu odbrane doktorske disertacije<text:s/>mr. Muhameda Mujakića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7-05T11:32:00Z</meta:creation-date>
    <dc:date>2021-07-08T10:56:00Z</dc:date>
    <meta:template xlink:href="Normal" xlink:type="simple"/>
    <meta:editing-cycles>7</meta:editing-cycles>
    <meta:editing-duration>PT960S</meta:editing-duration>
    <meta:document-statistic meta:page-count="4" meta:paragraph-count="13" meta:word-count="1038" meta:character-count="6943" meta:row-count="49" meta:non-whitespace-character-count="5918"/>
  </office:meta>
</office:document-meta>
</file>