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1.2812in" style:use-optimal-column-width="false"/>
    </style:style>
    <style:style style:name="TableColumn11" style:family="table-column">
      <style:table-column-properties style:column-width="2.3645in" style:use-optimal-column-width="false"/>
    </style:style>
    <style:style style:name="TableColumn12" style:family="table-column">
      <style:table-column-properties style:column-width="1.3798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8" style:family="table">
      <style:table-properties style:width="6.9583in" fo:margin-left="-0.395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7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8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2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4" style:family="table-cell">
      <style:table-cell-properties fo:border-top="0.0069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5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6" style:family="table-cell">
      <style:table-cell-properties fo:border-top="0.0069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47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style:snap-to-layout-grid="false" fo:text-align="justify" fo:margin-bottom="0in" fo:line-height="100%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5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" style:parent-style-name="Normal" style:list-style-name="LFO6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" style:parent-style-name="Normal" style:list-style-name="LFO6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" style:parent-style-name="Normal" style:list-style-name="LFO6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" style:parent-style-name="Normal" style:list-style-name="LFO6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" style:parent-style-name="ListParagraph" style:list-style-name="LFO2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88" style:parent-style-name="ListParagraph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89" style:parent-style-name="ListParagraph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" style:parent-style-name="ListParagraph" style:list-style-name="LFO4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1" style:parent-style-name="ListParagraph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2" style:parent-style-name="ListParagraph" style:list-style-name="LFO3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2" style:parent-style-name="ListParagraph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3" style:parent-style-name="ListParagraph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4" style:parent-style-name="ListParagraph" style:list-style-name="LFO5" style:family="paragraph">
      <style:paragraph-properties fo:margin-bottom="0in" fo:line-height="100%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OBRAZLOŽENJE DNEVNOG REDA ZA SJEDNICU VIJEĆA FAKULTETA (14.09.2021. GODINE)</text:p>
      <text:p text:style-name="P2"/>
      <text:p text:style-name="P3">AD-6</text:p>
      <text:p text:style-name="P4"/>
      <text:p text:style-name="P5">USVAJANJE PRIJEDLOGA TEMA, MENTORA I ČLANOVA KOMISIJA NA DRUGOM CIKLUSU STUDIJA (4+1)</text:p>
      <text:p text:style-name="P6"/>
      <text:p text:style-name="P7">ODSJEK SIGURNOSNE I MIROVNE STUDIJE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Br.</text:p>
          </table:table-cell>
          <table:table-cell table:style-name="TableCell17">
            <text:p text:style-name="P18">Ime i prezime</text:p>
          </table:table-cell>
          <table:table-cell table:style-name="TableCell19">
            <text:p text:style-name="P20">Prijavljena tema</text:p>
          </table:table-cell>
          <table:table-cell table:style-name="TableCell21">
            <text:p text:style-name="P22">Mentor</text:p>
          </table:table-cell>
          <table:table-cell table:style-name="TableCell23">
            <text:p text:style-name="P24">Komisija za ocjenu i odbranu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Muamer Klino</text:p>
            <text:p text:style-name="P30"/>
            <text:p text:style-name="P31">(NS)</text:p>
          </table:table-cell>
          <table:table-cell table:style-name="TableCell32">
            <text:p text:style-name="P33">ANALIZA INSTITUCIONALNOG SISTEMA OBUKE I OBRAZOVANJA POLICIJSKIH SLUŽBENIKA U BOSNI I HERCEGOVINI: STUDIJA SLUČAJA DIREKCIJA ZA KOORDINACIJU POLICIJSKIH TIJELA BOSNE I HERCEGOVINE</text:p>
          </table:table-cell>
          <table:table-cell table:style-name="TableCell34">
            <text:p text:style-name="P35">Prof. dr. Mirza Smajić</text:p>
          </table:table-cell>
          <table:table-cell table:style-name="TableCell36">
            <text:p text:style-name="P37">P: Prof. dr. Sead Turčalo</text:p>
            <text:p text:style-name="P38">M: Prof. dr. Mirza Smajić</text:p>
            <text:p text:style-name="P39">Č: Doc. dr. Selma Ćosić<text:s/></text:p>
            <text:p text:style-name="P40">ZČ: Prof. dr. Selmo Cikotić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Azra Hrnjić</text:p>
            <text:p text:style-name="P46"/>
            <text:p text:style-name="P47">(NS)</text:p>
          </table:table-cell>
          <table:table-cell table:style-name="TableCell48">
            <text:p text:style-name="P49">ENERGETSKA SIGURNOST REPUBLIKE TURSKE I NJEN POLOŽAJ U NOVOJ GEOPOLITICI</text:p>
          </table:table-cell>
          <table:table-cell table:style-name="TableCell50">
            <text:p text:style-name="P51">Prof. dr. Sead Turčalo</text:p>
          </table:table-cell>
          <table:table-cell table:style-name="TableCell52">
            <text:p text:style-name="P53">P: Prof. dr. Nerzuk Ćurak<text:s/></text:p>
            <text:p text:style-name="P54">M: Prof. dr. Sead Turčalo</text:p>
            <text:p text:style-name="P55">Č: Prof. dr. Vlado Azinović</text:p>
            <text:p text:style-name="P56">ZČ: Prof. dr. Mirza Smajić</text:p>
          </table:table-cell>
        </table:table-row>
      </table:table>
      <text:p text:style-name="P57"/>
      <text:p text:style-name="P58">AD-7</text:p>
      <text:p text:style-name="P59"/>
      <text:p text:style-name="P60">USVAJANJE<text:s/>IZVJEŠTAJA O OCJENI MAGISTARSKOG RADA (4+1)</text:p>
      <text:p text:style-name="P61"/>
      <text:p text:style-name="P62">USMJERENJE: ZAŠTITA I SPAŠAVANJE</text:p>
      <text:p text:style-name="P63"/>
      <text:p text:style-name="P64">Kandidatkinja Šefka Hasanić</text:p>
      <text:p text:style-name="P65">Naslov magistarskog rada: “MJERE PREVENCIJE EKOLOŠKIH KATASTROFA NA PODRUČJU ZENIČKO-DOBOJSKOG KANTONA”</text:p>
      <text:p text:style-name="P66">Komisija u sastavu:</text:p>
      <text:list text:style-name="LFO6" text:continue-numbering="true">
        <text:list-item>
          <text:p text:style-name="P67">Prof. dr. Ćamil Husejnbašić, prof. emeritus-predsjednik,</text:p>
        </text:list-item>
        <text:list-item>
          <text:p text:style-name="P68">Prof. dr. Dželal Ibraković-član/mentor,</text:p>
        </text:list-item>
        <text:list-item>
          <text:p text:style-name="P69">Prof. dr. Ševal Muminović-član,</text:p>
        </text:list-item>
        <text:list-item>
          <text:p text:style-name="P70">Prof. dr. Zarije Seizović-zamjenski član</text:p>
        </text:list-item>
      </text:list>
      <text:p text:style-name="P71">sačinila je pozitivan Izvještaj.</text:p>
      <text:p text:style-name="P72">Odsjek sigurnosnih i mirovnih studija je prihvatio Izvještaj.</text:p>
      <text:p text:style-name="P73">Datum odbrane: 27.09.2021. godine u 10 sati.</text:p>
      <text:p text:style-name="P74"/>
      <text:p text:style-name="P75"/>
      <text:soft-page-break/>
      <text:p text:style-name="P76">AD-8</text:p>
      <text:p text:style-name="P77"/>
      <text:p text:style-name="P78">DOKTORSKI STUDIJ – TREĆI CIKLUS STUDIJA</text:p>
      <text:p text:style-name="P79"/>
      <text:p text:style-name="P80">RAZMATRANJE IZVJEŠTAJA O OCJENI DOKTORSKE DISERTACIJE I IMENOVANJE KOMISIJE ZA ODBRANU</text:p>
      <text:p text:style-name="P81"/>
      <text:p text:style-name="P82">ISTRAŽIVAČKO POLJE SOCIJALNI RAD</text:p>
      <text:p text:style-name="P83"/>
      <text:p text:style-name="P84">Kandidat mr. Velimir<text:s/>Dugandžić</text:p>
      <text:p text:style-name="P85">Naslov doktorske disertacije: “RELACIJSKA PARADIGMA SUPERVIZIJE U PSIHOSOCIJALNOM RADU”</text:p>
      <text:p text:style-name="P86">Komisija u sastavu:</text:p>
      <text:list text:style-name="LFO1">
        <text:list-item text:start-value="1">
          <text:p text:style-name="P87">Prof. dr. Sanela Šadić-predsjednik,</text:p>
        </text:list-item>
        <text:list-item>
          <text:p text:style-name="P88">Prof. dr. Suada Buljubašić-član/mentor,</text:p>
        </text:list-item>
        <text:list-item>
          <text:p text:style-name="P89">Prof. dr. Nedreta Šerić-član</text:p>
        </text:list-item>
      </text:list>
      <text:p text:style-name="P90">sačinila je pozitivan Izvještaj.</text:p>
      <text:p text:style-name="P91">Vijeće doktorskog studija je prihvatilo Izvještaj i predložilo Komisiju za odbranu u istom sastavu, a za zamjenskog člana prof. dr. Dželala Ibrakovića.</text:p>
      <text:p text:style-name="P92"/>
      <text:p text:style-name="P93">IMENOVANJE KOMISIJE ZA OCJENU RADNE VERZIJE DOKTORSKE DISERTACIJE</text:p>
      <text:p text:style-name="P94"/>
      <text:p text:style-name="P95">ISTRAŽIVAČKO POLJE POLITOLOGIJA</text:p>
      <text:p text:style-name="P96"/>
      <text:p text:style-name="P97">Kandidat dr. Edin Kukavica</text:p>
      <text:p text:style-name="P98">Naslov doktorske disertacije: “ISLAM I POLITIKA: SOCIOLOŠKI I POLITOLOŠKI ASPEKTI INTERPRETACIJA ISLAMSKIH DOKTORINA”</text:p>
      <text:p text:style-name="P99">Vijeće doktorskog studija je predložilo sljedeći sastav Komisije:</text:p>
      <text:list text:style-name="LFO3">
        <text:list-item text:start-value="1">
          <text:p text:style-name="P100">Prof. dr. Hamza<text:s/>Karčić-predsjednik,</text:p>
        </text:list-item>
        <text:list-item>
          <text:p text:style-name="P101">Prof. dr. Šaćir Filandra-član/mentor,</text:p>
        </text:list-item>
        <text:list-item>
          <text:p text:style-name="P102">Prof. dr. Nedžma Džananović-Miraščija-član.</text:p>
        </text:list-item>
      </text:list>
      <text:p text:style-name="P103"/>
      <text:p text:style-name="P104">IMENOVANJE KOMISIJE ZA OCJENU USLOVA KANDIDATA I PODOBNOSTI TEME DOKTORSKE DISERTACIJE (konačna prijava)</text:p>
      <text:p text:style-name="P105"/>
      <text:p text:style-name="P106">ISTRAŽIVAČKO POLJE SOCIOLOGIJA</text:p>
      <text:p text:style-name="P107"/>
      <text:p text:style-name="P108">Kandidat Elmir<text:s/>Karadži, MA</text:p>
      <text:p text:style-name="P109"/>
      <text:p text:style-name="P110">Naslov prijavljene teme doktorske disertacije: “BOŠNJACI KOSOVA IZMEĐU ETNIČKOG I GRAĐANSKOG IDENTITETA U PERIODU TRANZICIJE”</text:p>
      <text:p text:style-name="P111">Vijeć doktorskog studija je predložilo sljedeći sastav Komisije:</text:p>
      <text:list text:style-name="LFO5" text:continue-numbering="true">
        <text:list-item>
          <text:p text:style-name="P112">Prof. dr. Senadin Lavić-predsjednik,</text:p>
        </text:list-item>
        <text:list-item>
          <text:p text:style-name="P113">Prof. dr. Šaćir<text:s/>Filandra-član,</text:p>
        </text:list-item>
        <text:list-item>
          <text:p text:style-name="P114"><text:span text:style-name="T115">Doc. dr. Amer Osmić-član.</text:span></text:p>
        </text:list-item>
      </text:list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1-07-05T11:32:00Z</meta:creation-date>
    <dc:date>2021-09-10T10:19:00Z</dc:date>
    <meta:template xlink:href="Normal" xlink:type="simple"/>
    <meta:editing-cycles>13</meta:editing-cycles>
    <meta:editing-duration>PT1560S</meta:editing-duration>
    <meta:document-statistic meta:page-count="2" meta:paragraph-count="5" meta:word-count="429" meta:character-count="2874" meta:row-count="20" meta:non-whitespace-character-count="2450"/>
  </office:meta>
</office:document-meta>
</file>