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1.2812in" style:use-optimal-column-width="false"/>
    </style:style>
    <style:style style:name="TableColumn11" style:family="table-column">
      <style:table-column-properties style:column-width="2.3645in" style:use-optimal-column-width="false"/>
    </style:style>
    <style:style style:name="TableColumn12" style:family="table-column">
      <style:table-column-properties style:column-width="1.3798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8" style:family="table">
      <style:table-properties style:width="6.9583in" fo:margin-left="-0.3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0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6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Normal" style:list-style-name="LFO1" style:family="paragraph">
      <style:paragraph-properties fo:margin-bottom="0in" fo:line-height="104%"/>
      <style:text-properties style:font-name="Times New Roman" fo:font-size="12pt" style:font-size-asian="12pt" style:font-size-complex="12pt"/>
    </style:style>
    <style:style style:name="P84" style:parent-style-name="Normal" style:list-style-name="LFO1" style:family="paragraph">
      <style:paragraph-properties fo:margin-bottom="0in" fo:line-height="104%"/>
      <style:text-properties style:font-name="Times New Roman" fo:font-size="12pt" style:font-size-asian="12pt" style:font-size-complex="12pt"/>
    </style:style>
    <style:style style:name="P85" style:parent-style-name="Normal" style:list-style-name="LFO1" style:family="paragraph">
      <style:paragraph-properties fo:margin-bottom="0in" fo:line-height="104%"/>
      <style:text-properties style:font-name="Times New Roman" fo:font-size="12pt" style:font-size-asian="12pt" style:font-size-complex="12pt"/>
    </style:style>
    <style:style style:name="P86" style:parent-style-name="Normal" style:list-style-name="LFO1" style:family="paragraph">
      <style:paragraph-properties fo:margin-bottom="0in" fo:line-height="104%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" style:parent-style-name="Normal" style:list-style-name="LFO2" style:family="paragraph">
      <style:paragraph-properties fo:margin-bottom="0in" fo:line-height="104%"/>
      <style:text-properties style:font-name="Times New Roman" fo:font-size="12pt" style:font-size-asian="12pt" style:font-size-complex="12pt"/>
    </style:style>
    <style:style style:name="P96" style:parent-style-name="Normal" style:list-style-name="LFO2" style:family="paragraph">
      <style:paragraph-properties fo:margin-bottom="0in" fo:line-height="104%"/>
      <style:text-properties style:font-name="Times New Roman" fo:font-size="12pt" style:font-size-asian="12pt" style:font-size-complex="12pt"/>
    </style:style>
    <style:style style:name="P97" style:parent-style-name="Normal" style:list-style-name="LFO2" style:family="paragraph">
      <style:paragraph-properties fo:margin-bottom="0in" fo:line-height="104%"/>
      <style:text-properties style:font-name="Times New Roman" fo:font-size="12pt" style:font-size-asian="12pt" style:font-size-complex="12pt"/>
    </style:style>
    <style:style style:name="P98" style:parent-style-name="Normal" style:list-style-name="LFO2" style:family="paragraph">
      <style:paragraph-properties fo:margin-bottom="0in" fo:line-height="104%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9" style:parent-style-name="Normal" style:list-style-name="LFO3" style:family="paragraph">
      <style:paragraph-properties fo:margin-bottom="0in" fo:line-height="103%"/>
      <style:text-properties style:font-name="Times New Roman" fo:font-size="12pt" style:font-size-asian="12pt" style:font-size-complex="12pt"/>
    </style:style>
    <style:style style:name="P110" style:parent-style-name="Normal" style:list-style-name="LFO3" style:family="paragraph">
      <style:paragraph-properties fo:margin-bottom="0in" fo:line-height="103%"/>
      <style:text-properties style:font-name="Times New Roman" fo:font-size="12pt" style:font-size-asian="12pt" style:font-size-complex="12pt"/>
    </style:style>
    <style:style style:name="P111" style:parent-style-name="Normal" style:list-style-name="LFO3" style:family="paragraph">
      <style:paragraph-properties fo:margin-bottom="0in" fo:line-height="103%"/>
      <style:text-properties style:font-name="Times New Roman" fo:font-size="12pt" style:font-size-asian="12pt" style:font-size-complex="12pt"/>
    </style:style>
    <style:style style:name="P112" style:parent-style-name="Normal" style:list-style-name="LFO3" style:family="paragraph">
      <style:paragraph-properties fo:margin-bottom="0in" fo:line-height="103%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8" style:parent-style-name="Normal" style:list-style-name="LFO4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29" style:parent-style-name="Normal" style:list-style-name="LFO4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30" style:parent-style-name="Normal" style:list-style-name="LFO4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9" style:parent-style-name="Normal" style:list-style-name="LFO5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40" style:parent-style-name="Normal" style:list-style-name="LFO5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41" style:parent-style-name="Normal" style:list-style-name="LFO5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8" style:parent-style-name="Normal" style:list-style-name="LFO6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49" style:parent-style-name="Normal" style:list-style-name="LFO6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50" style:parent-style-name="Normal" style:list-style-name="LFO6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7" style:parent-style-name="Normal" style:list-style-name="LFO7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58" style:parent-style-name="Normal" style:list-style-name="LFO7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59" style:parent-style-name="Normal" style:list-style-name="LFO7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0" style:parent-style-name="Normal" style:list-style-name="LFO8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71" style:parent-style-name="Normal" style:list-style-name="LFO8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72" style:parent-style-name="Normal" style:list-style-name="LFO8" style:family="paragraph">
      <style:paragraph-properties fo:margin-bottom="0in" fo:line-height="101%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bottom="0in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192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193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194" style:parent-style-name="Normal" style:list-style-name="LFO9" style:family="paragraph">
      <style:paragraph-properties fo:text-align="justify" fo:margin-bottom="0in" fo:line-height="101%"/>
      <style:text-properties style:font-name="Times New Roman" fo:language="hr" fo:country="HR"/>
    </style:style>
    <style:style style:name="P195" style:parent-style-name="Normal" style:list-style-name="LFO9" style:family="paragraph">
      <style:paragraph-properties fo:text-align="justify" fo:margin-bottom="0in" fo:line-height="101%"/>
      <style:text-properties style:font-name="Times New Roman" fo:language="hr" fo:country="HR"/>
    </style:style>
    <style:style style:name="P196" style:parent-style-name="Normal" style:list-style-name="LFO9" style:family="paragraph">
      <style:paragraph-properties fo:text-align="justify" fo:margin-bottom="0in" fo:line-height="101%"/>
      <style:text-properties style:font-name="Times New Roman" fo:language="hr" fo:country="HR"/>
    </style:style>
    <style:style style:name="P197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198" style:parent-style-name="Normal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 (08.10.2021. GODINE)</text:p>
      <text:p text:style-name="P2"/>
      <text:p text:style-name="P3">AD-3</text:p>
      <text:p text:style-name="P4"/>
      <text:p text:style-name="P5">USVAJANJE PRIJEDLOGA TEMA, MENTORA I ČLANOVA KOMISIJA NA DRUGOM CIKLUSU STUDIJA (4+1)</text:p>
      <text:p text:style-name="P6"/>
      <text:p text:style-name="P7">ODSJEK SIGURNOSNE I MIROVNE STUDIJ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r.</text:p>
          </table:table-cell>
          <table:table-cell table:style-name="TableCell17">
            <text:p text:style-name="P18">Ime i prezime</text:p>
          </table:table-cell>
          <table:table-cell table:style-name="TableCell19">
            <text:p text:style-name="P20">Prijavljena tema</text:p>
          </table:table-cell>
          <table:table-cell table:style-name="TableCell21">
            <text:p text:style-name="P22">Mentor</text:p>
          </table:table-cell>
          <table:table-cell table:style-name="TableCell23">
            <text:p text:style-name="P24">Komisija za ocjenu i odbranu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Aleksandra Mizdrak</text:p>
            <text:p text:style-name="P30"/>
            <text:p text:style-name="P31">(NS)</text:p>
          </table:table-cell>
          <table:table-cell table:style-name="TableCell32">
            <text:p text:style-name="P33">GOVOR MRŽNJE KAO BEZBJEDNOSNA PRIJETNJA - <text:s/>STUDIJA SLUČAJA BIH</text:p>
          </table:table-cell>
          <table:table-cell table:style-name="TableCell34">
            <text:p text:style-name="P35">Prof. dr. Vlado Azinović</text:p>
          </table:table-cell>
          <table:table-cell table:style-name="TableCell36">
            <text:p text:style-name="P37">P: Prof. dr. Mirza Smajić</text:p>
            <text:p text:style-name="P38">M: Prof. dr. Vlado Azinović</text:p>
            <text:p text:style-name="P39">Č: Doc. dr. Selma Ćosić</text:p>
            <text:p text:style-name="P40">ZČ:<text:s/>Prof. dr. Zlatan Bajramović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Darija Herceg</text:p>
            <text:p text:style-name="P46"/>
            <text:p text:style-name="P47">(NS)</text:p>
          </table:table-cell>
          <table:table-cell table:style-name="TableCell48">
            <text:p text:style-name="P49">RODNA RAVNOPRAVNOST U POLICIJSKIM STRUKTURAMA U BIH, STANJE I PERSPEKTIVA</text:p>
          </table:table-cell>
          <table:table-cell table:style-name="TableCell50">
            <text:p text:style-name="P51">Prof. dr. Mirza Smajić</text:p>
          </table:table-cell>
          <table:table-cell table:style-name="TableCell52">
            <text:p text:style-name="P53">P: Doc. dr. Selma Ćosić</text:p>
            <text:p text:style-name="P54">M: Prof. dr. Mirza Smajić</text:p>
            <text:p text:style-name="P55">Č: Prof. dr. Emir Vajzović</text:p>
            <text:p text:style-name="P56">ZČ: Prof. dr. Vlado<text:s/>Azinović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Stanislav Nižić</text:p>
            <text:p text:style-name="P62"/>
            <text:p text:style-name="P63">(NS)</text:p>
          </table:table-cell>
          <table:table-cell table:style-name="TableCell64">
            <text:p text:style-name="P65">POLICIJA I LJUDSKA PRAVA U BIH (STUDIJA SLUČAJA ŽZH) STANJE I MOGUĆNOSTI</text:p>
          </table:table-cell>
          <table:table-cell table:style-name="TableCell66">
            <text:p text:style-name="P67">Prof. dr. Mirza Smajić</text:p>
          </table:table-cell>
          <table:table-cell table:style-name="TableCell68">
            <text:p text:style-name="P69">P: Prof. dr. Emir Vajzović<text:s/></text:p>
            <text:p text:style-name="P70">M: Prof. dr. Mirza Smajić</text:p>
            <text:p text:style-name="P71">Č: Prof. dr. Vlado Azinović</text:p>
            <text:p text:style-name="P72">ZČ: Doc. dr. Selma Ćosić</text:p>
          </table:table-cell>
        </table:table-row>
      </table:table>
      <text:p text:style-name="P73"/>
      <text:p text:style-name="P74">AD-4</text:p>
      <text:p text:style-name="P75"/>
      <text:p text:style-name="P76">USVAJANJE IZVJEŠTAJA O OCJENI MAGISTARSKIH<text:s/>RADOVA<text:s/>(4+1)</text:p>
      <text:p text:style-name="P77"/>
      <text:p text:style-name="P78">USMJERENJE EVROPSKE INTEGRACIJE</text:p>
      <text:p text:style-name="P79"/>
      <text:p text:style-name="P80">Kandidatkinja Amra Selesković</text:p>
      <text:p text:style-name="P81">Naslov magistarskog rada: „SOCIJALNI DIJALOG U PROCESU EUROPSKIH INTEGRACIJA“</text:p>
      <text:p text:style-name="P82">Komisija u sastavu:</text:p>
      <text:list text:style-name="LFO1" text:continue-numbering="true">
        <text:list-item>
          <text:p text:style-name="P83">Prof. dr. Šaćir Filandra-pedsjednik,</text:p>
        </text:list-item>
        <text:list-item>
          <text:p text:style-name="P84">Prof. dr. Nedžma Džananović-Miraščija-član/mentor,</text:p>
        </text:list-item>
        <text:list-item>
          <text:p text:style-name="P85">Prof. dr. Ehlimana Spahić-član,</text:p>
        </text:list-item>
        <text:list-item>
          <text:p text:style-name="P86">Prof. dr. Suad Kurtćehajić-zamjenik člana</text:p>
        </text:list-item>
      </text:list>
      <text:p text:style-name="P87">sačinila je pozitivan Izvještaj.</text:p>
      <text:p text:style-name="P88">Zapisničar: mr. Osman Sušić.</text:p>
      <text:p text:style-name="P89"><text:span text:style-name="T90">Odsjek politologije je prihvatio Izvještaj.</text:span></text:p>
      <text:p text:style-name="P91"/>
      <text:p text:style-name="P92">Kandidat Goran Masal</text:p>
      <text:p text:style-name="P93">Naslov<text:s/>magistarskog rada: „ISKUSTVO REPUBLIKE HRVATSKE NA PUTU EUROATLANTSKIH INTEGRACIJA“</text:p>
      <text:p text:style-name="P94">Komisija u sastavu:</text:p>
      <text:list text:style-name="LFO2" text:continue-numbering="true">
        <text:list-item>
          <text:p text:style-name="P95">Prof. dr. Nermina Mujagić-predsjednik,</text:p>
        </text:list-item>
        <text:list-item>
          <text:p text:style-name="P96">Prof. dr. Elmir Sadiković-član/mentor,</text:p>
        </text:list-item>
        <text:list-item>
          <text:p text:style-name="P97">Prof. dr. Suad Kurtćehajić-član,</text:p>
        </text:list-item>
        <text:list-item>
          <text:p text:style-name="P98">Prof. dr. Senadin Lavić-zamjenik člana</text:p>
        </text:list-item>
      </text:list>
      <text:p text:style-name="P99">sačinila je pozitivan Izvještaj.</text:p>
      <text:p text:style-name="P100">Zapisničar: mr. Osman Sušić</text:p>
      <text:p text:style-name="P101"><text:span text:style-name="T102">Odsjek politologije je prihvatio Izvještaj.</text:span></text:p>
      <text:p text:style-name="P103"/>
      <text:p text:style-name="P104">USMJERENJE NACIONALNA SIGURNOST I DEMOKRATSKO DRUŠTVO</text:p>
      <text:p text:style-name="P105"/>
      <text:p text:style-name="P106">Kandidat Džemal Aljović</text:p>
      <text:p text:style-name="P107">Naslov magistarskog rada: “ULOGA BRIGADE ZRAČNIH SNAGA I<text:s/>PROTIVZRAČNE ODBRANE ORUŽANIH SNAGA BOSNE I HERCEGOVINE U SISTEMU SIGURNOSTI”</text:p>
      <text:p text:style-name="P108">Komisija u sastavu:</text:p>
      <text:list text:style-name="LFO3" text:continue-numbering="true">
        <text:list-item>
          <text:p text:style-name="P109">Prof. dr. Selmo Cikotić-predsjednik,</text:p>
        </text:list-item>
        <text:list-item>
          <text:p text:style-name="P110">Prof. dr. Zlatan Bajramović-član/mentor,</text:p>
        </text:list-item>
        <text:list-item>
          <text:p text:style-name="P111">Prof. dr. Darvin Lisica-član,</text:p>
        </text:list-item>
        <text:list-item>
          <text:p text:style-name="P112">Prof. dr. Zarije<text:s/>Seizović-zamjenik člana</text:p>
        </text:list-item>
      </text:list>
      <text:p text:style-name="P113">sačinila je pozitivan Izvještaj.</text:p>
      <text:p text:style-name="P114">Odsjek sigurnosnih i mirovnih studija je prihvatio Izvještaj.</text:p>
      <text:p text:style-name="P115">Datum odbrane: petak, 15.10.2021. godine u 11,30 sati.</text:p>
      <text:p text:style-name="P116"/>
      <text:p text:style-name="P117">AD-5</text:p>
      <text:p text:style-name="P118"/>
      <text:p text:style-name="P119">DOKTORSKI STUDIJ – TREĆI CIKLUS STUDIJA</text:p>
      <text:p text:style-name="P120"/>
      <text:p text:style-name="P121">RAZMATRANJE IZVJEŠTAJA O OCJENI USLOVA KANDIDATA I PODOBNOSTI TEMA DOKTORSKIH DISERTACIJA</text:p>
      <text:p text:style-name="P122"/>
      <text:p text:style-name="P123">ISTRAŽIVAČKO POLJE POLITOLOGIJA</text:p>
      <text:p text:style-name="P124"/>
      <text:p text:style-name="P125">Kandidatkinja mr. Dijana Simanić</text:p>
      <text:p text:style-name="P126">Naslov predložene teme doktorske disertacije: „POLITIČKO PREDSTAVLJANJE NACIONALNIH MANJINA I ZEMLJAMA ZAPADNOG BALKANA SA POSEBNIM OSVRTOM NA BOSNU I HERCEGOVINU“</text:p>
      <text:p text:style-name="P127">Komisija u sastavu:</text:p>
      <text:list text:style-name="LFO4" text:continue-numbering="true">
        <text:list-item>
          <text:p text:style-name="P128">Prof. dr. Elmir Sadiković-predsjednik,</text:p>
        </text:list-item>
        <text:list-item>
          <text:p text:style-name="P129">Prof. dr. Zarije Seizović-član,</text:p>
        </text:list-item>
        <text:list-item>
          <text:p text:style-name="P130">Prof. dr. Damir Kapidžić-član</text:p>
        </text:list-item>
      </text:list>
      <text:soft-page-break/>
      <text:p text:style-name="P131">sačinila je pozitivan Izvještaj i za mentora predložila prof. dr. Elmira Sadikovića.</text:p>
      <text:p text:style-name="P132">Vijeće doktorskog studija je prihvatilo Izvještaj.</text:p>
      <text:p text:style-name="P133"/>
      <text:p text:style-name="P134">ISTRAŽIVAČKO POLJE SIGURNOSNE I MIROVNE STUDIJE</text:p>
      <text:p text:style-name="P135"/>
      <text:p text:style-name="P136">Kandidat mr. Senahid Godinjak</text:p>
      <text:p text:style-name="P137">Naslov predložene teme doktorske disertacije: „LIDERSTVO, POLITIKA I VOJNA SILA“</text:p>
      <text:p text:style-name="P138">Komisija u sastavu:</text:p>
      <text:list text:style-name="LFO5" text:continue-numbering="true">
        <text:list-item>
          <text:p text:style-name="P139">Prof. dr. Selmo Cikotić-predsjednik,</text:p>
        </text:list-item>
        <text:list-item>
          <text:p text:style-name="P140">Prof. dr. Vlado Azinović-član,</text:p>
        </text:list-item>
        <text:list-item>
          <text:p text:style-name="P141">Prof. dr. Sead Turčalo-član</text:p>
        </text:list-item>
      </text:list>
      <text:p text:style-name="P142">sačinila je pozitivan Izvještaj i za mentora predložila prof. dr. Selmu Cikotića.</text:p>
      <text:p text:style-name="P143">Vijeće doktorskog studija je prihvatilo Izvještaj.</text:p>
      <text:p text:style-name="P144"/>
      <text:p text:style-name="P145">Kandidatkinja Vanja Komatina, MA</text:p>
      <text:p text:style-name="P146">Naslov predložene teme doktorske disertacije: „ULOGA PARTNERSKIH ODNOSA NATO SAVEZA U GLOBALNOJ SIGURNOSTI POSTBIPOLARNOG SVIJETA“</text:p>
      <text:p text:style-name="P147">Komisija u sastavu:</text:p>
      <text:list text:style-name="LFO6" text:continue-numbering="true">
        <text:list-item>
          <text:p text:style-name="P148">Prof. dr. Selmo Cikotić-predsjednik,</text:p>
        </text:list-item>
        <text:list-item>
          <text:p text:style-name="P149">Prof. dr. Sead Turčalo-član,</text:p>
        </text:list-item>
        <text:list-item>
          <text:p text:style-name="P150">Prof. dr. Mirza Smajić-član</text:p>
        </text:list-item>
      </text:list>
      <text:p text:style-name="P151">sačinila je pozitivan Izvještaj i za mentora predložila prof. dr. Selmu Cikotića.</text:p>
      <text:p text:style-name="P152">Vijeće doktorskog studija je prihvatilo Izvještaj.</text:p>
      <text:p text:style-name="P153"/>
      <text:p text:style-name="P154">Kandidat Zlatan Lukić, MA</text:p>
      <text:p text:style-name="P155">Naslov predložene teme<text:s/>doktorske disertacije: „UTJECAJ GLOBALIZACIJE NA SIGURNOST BOSNE I HERCEGOVINE I DRUGIH ZEMALJA ZAPADNOG BALKANA“</text:p>
      <text:p text:style-name="P156">Komisija u sastavu:</text:p>
      <text:list text:style-name="LFO7" text:continue-numbering="true">
        <text:list-item>
          <text:p text:style-name="P157">Prof. dr. Selmo Cikotić-predsjednik,</text:p>
        </text:list-item>
        <text:list-item>
          <text:p text:style-name="P158">Prof. dr. Vlado Azinović-član,</text:p>
        </text:list-item>
        <text:list-item>
          <text:p text:style-name="P159">Prof. dr. Šaćir Filandra-član</text:p>
        </text:list-item>
      </text:list>
      <text:p text:style-name="P160">sačinila je<text:s/>pozitivan Izvještaj i za mentora predložila prof. dr. Selmu Cikotića.</text:p>
      <text:p text:style-name="P161">Vijeće doktorskog studija je prihvatilo Izvještaj.</text:p>
      <text:p text:style-name="P162"/>
      <text:p text:style-name="P163">IMENOVANJE KOMISIJE ZA OCJENU RADNE VERZIJE DOKTORSKE DISERTACIJE</text:p>
      <text:p text:style-name="P164"/>
      <text:p text:style-name="P165">ISTRAŽIVAČKO POLJE KOMUNIKOLOGIJA</text:p>
      <text:p text:style-name="P166"/>
      <text:p text:style-name="P167">Kandidat mr. Halim Alibašić</text:p>
      <text:p text:style-name="P168">Naslov doktorske disertacije:<text:s/>„BOSANSKOHERCEGOVAČKA DIJASPORA U NJEMAČKOJ – KOMUNIKOLOŠKI ASPEKT“</text:p>
      <text:p text:style-name="P169">Vijeće doktorskog studija je predložilo sljedeći sastav Komisije:</text:p>
      <text:list text:style-name="LFO8" text:continue-numbering="true">
        <text:list-item>
          <text:p text:style-name="P170">Prof. dr. Fahira Fejzić-Čengić-predsjednik,</text:p>
        </text:list-item>
        <text:list-item>
          <text:p text:style-name="P171">Prof. dr. Šemso Tucaković, prof. emeritus-član/mentor,</text:p>
        </text:list-item>
        <text:list-item>
          <text:p text:style-name="P172">Doc. dr. Mustafa Sefo-član.</text:p>
        </text:list-item>
      </text:list>
      <text:p text:style-name="P173"/>
      <text:p text:style-name="P174"/>
      <text:p text:style-name="P175"/>
      <text:soft-page-break/>
      <text:p text:style-name="P176">ODREĐIVANJE DATUMA ODBRANE DOKTORSKE DISERTACIJE</text:p>
      <text:p text:style-name="P177"/>
      <text:p text:style-name="P178">ISTRAŽIVAČKO POLJE SOCIJALNI RAD</text:p>
      <text:p text:style-name="P179"/>
      <text:p text:style-name="P180">Senat Univerziteta u Sarajevu je imenovao Komisiju za odbranu doktorske disertacije <text:s text:c="72"/>kandidata mr. Velimira Dugandžića, te je potrebno odrediti datum odbrane koji će potvrditi Vijeće Fakulteta.</text:p>
      <text:p text:style-name="P181">Prof. dr. Suada Buljubašić, mentor pri izradi doktorske disertacije pod naslovom:<text:s/></text:p>
      <text:p text:style-name="P182"><text:span text:style-name="T183">„RELACIJSKA PARADIGMA SUPERVIZIJE U PSIHOSOCIJALNOM RADU“, kandidata mr. Velimira Dugandžića, uz prethodnu saglasnost č</text:span><text:span text:style-name="T184">lanova Komisije (prof. dr. Sanela Šadić-predsjednik i prof. dr. Nedreta Šerić-član) predložila je da se odbrana zakaže<text:s/></text:span><text:span text:style-name="T185">za srijedu, 13.10.2021. godine u 12,00 sati.</text:span></text:p>
      <text:p text:style-name="P186">Zapisničar na odbrani Abdel Alibegović, MA.</text:p>
      <text:p text:style-name="P187">Vijeće doktorskog studija je prihvatilo prijedlog mentora o datumu odbrane doktorske disertacije<text:s/>kandidata mr. Velimira Dugandžića.</text:p>
      <text:p text:style-name="P188"/>
      <text:p text:style-name="P189">PROMJENA NOSIOCA MODULA „PORODICA U<text:s/>SAVREMENOM DRUŠTVU“, ISTRAŽIVAČKO POLJE SOCIOLOGIJA I IMENOVANJE KOMISIJE ZA ISPIT</text:p>
      <text:p text:style-name="P190"/>
      <text:p text:style-name="P191">Na prijedlog Odsjeka sociologije, Vijeće doktorskog studija imenuje prof. dr. Merimu Čamo za nosioca modula „Porodica u savremenom društvu“, umjesto dr. Dželala Ibrakovića<text:s/>koji ne može biti odgovorni nastavnik zbog odlaska u penziju.</text:p>
      <text:p text:style-name="P192"/>
      <text:p text:style-name="P193">Vijeće doktorskog studija je imenovalo Komisiju za ispit iz predmeta „Porodica u savremenom društvu“ u sastavu:</text:p>
      <text:list text:style-name="LFO9" text:continue-numbering="true">
        <text:list-item>
          <text:p text:style-name="P194">Prof. dr. Merima Čamo, predmetni nastavnik,</text:p>
        </text:list-item>
        <text:list-item>
          <text:p text:style-name="P195">Prof. dr. Mirza Emirhafizović-član i</text:p>
        </text:list-item>
        <text:list-item>
          <text:p text:style-name="P196">Prof. dr. Adnan Džafić-član.<text:tab/></text:p>
        </text:list-item>
      </text:list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1-07-05T11:32:00Z</meta:creation-date>
    <dc:date>2021-10-06T12:43:00Z</dc:date>
    <meta:template xlink:href="Normal" xlink:type="simple"/>
    <meta:editing-cycles>15</meta:editing-cycles>
    <meta:editing-duration>PT2040S</meta:editing-duration>
    <meta:document-statistic meta:page-count="4" meta:paragraph-count="12" meta:word-count="915" meta:character-count="6125" meta:row-count="43" meta:non-whitespace-character-count="5222"/>
  </office:meta>
</office:document-meta>
</file>