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list-style-name="LFO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14" style:parent-style-name="Normal" style:list-style-name="LFO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16" style:parent-style-name="Normal" style:list-style-name="LFO1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" style:list-style-name="LFO2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27" style:parent-style-name="Normal" style:list-style-name="LFO2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28" style:parent-style-name="Normal" style:list-style-name="LFO2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29" style:parent-style-name="Normal" style:list-style-name="LFO2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list-style-name="LFO3" style:family="paragraph">
      <style:paragraph-properties fo:margin-bottom="0in" fo:line-height="102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list-style-name="LFO3" style:family="paragraph">
      <style:paragraph-properties fo:margin-bottom="0in" fo:line-height="102%"/>
      <style:text-properties style:font-name="Times New Roman" fo:font-size="12pt" style:font-size-asian="12pt" style:font-size-complex="12pt"/>
    </style:style>
    <style:style style:name="P51" style:parent-style-name="Normal" style:list-style-name="LFO3" style:family="paragraph">
      <style:paragraph-properties fo:margin-bottom="0in" fo:line-height="102%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list-style-name="LFO3" style:family="paragraph">
      <style:paragraph-properties fo:margin-bottom="0in" fo:line-height="102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ListParagraph" style:list-style-name="LFO5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7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8" style:parent-style-name="ListParagraph" style:list-style-name="LFO4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text-indent="0.5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ListParagraph" style:list-style-name="LFO7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0" style:parent-style-name="ListParagraph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1" style:parent-style-name="ListParagraph" style:list-style-name="LFO6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09.11.2021. GODINE)</text:p>
      <text:p text:style-name="P2"/>
      <text:p text:style-name="P3">AD-3</text:p>
      <text:p text:style-name="P4"/>
      <text:p text:style-name="P5">USVAJANJE IZVJEŠTAJA O OCJENI MAGISTARSKIH RADOVA (4+1)</text:p>
      <text:p text:style-name="P6"/>
      <text:p text:style-name="P7">USMJERENJE KOMUNIKOLOGIJA</text:p>
      <text:p text:style-name="P8"/>
      <text:p text:style-name="P9"><text:span text:style-name="T10">Kandidatkinja Šahsena Đulović</text:span></text:p>
      <text:p text:style-name="P11">Naslov magistarskog rada:<text:s/>„ORGANIZACIJA I POSLOVNA KOMUNIKACIJA U INSTITUCIJAMA KULTURE U BIH“</text:p>
      <text:p text:style-name="P12">Komisija u sastavu:</text:p>
      <text:list text:style-name="LFO1" text:continue-numbering="true">
        <text:list-item>
          <text:p text:style-name="P13">Prof. dr. Fahira Fejzić-Čengić-predsjednik,</text:p>
        </text:list-item>
        <text:list-item>
          <text:p text:style-name="P14">Prof. dr. Lejla Turčilo-član/mentor,</text:p>
        </text:list-item>
        <text:list-item>
          <text:p text:style-name="P15">Prof. dr. Jasna Duraković-član,</text:p>
        </text:list-item>
        <text:list-item>
          <text:p text:style-name="P16">Prof. dr. Emina Kečo-Isaković, prof.<text:s/>emeritus-zamjenik člana</text:p>
        </text:list-item>
      </text:list>
      <text:p text:style-name="P17">sačinila je pozitivan Izvještaj.</text:p>
      <text:p text:style-name="P18">Zapisničar: mr. Enita Čustović.</text:p>
      <text:p text:style-name="P19">Odsjek žurnalistike je prihvatio Izvještaj.</text:p>
      <text:p text:style-name="P20"/>
      <text:p text:style-name="P21">USMJERENJE NACIONALNA SIGURNOST I DEMOKRATSKO DRUŠTVO</text:p>
      <text:p text:style-name="P22"/>
      <text:p text:style-name="P23">Kandidat Bojan Petrović</text:p>
      <text:p text:style-name="P24">Naslov magistarskog rada: „SIGURNOST I POVJRENJE GRAĐANA ZA VRIJEME MIGRANTSKE KRIZE U GRANIČNU POLICIJU BIH: STANJE I PERSPEKTIVE“</text:p>
      <text:p text:style-name="P25">Komisija u sastavu:</text:p>
      <text:list text:style-name="LFO2" text:continue-numbering="true">
        <text:list-item>
          <text:p text:style-name="P26">Prof. dr. Vlado Azinović-predsjednik,</text:p>
        </text:list-item>
        <text:list-item>
          <text:p text:style-name="P27">Prof. dr. Mirza Smajić-član/mentor,</text:p>
        </text:list-item>
        <text:list-item>
          <text:p text:style-name="P28">Prof. dr. Sead Turčalo-član,</text:p>
        </text:list-item>
        <text:list-item>
          <text:p text:style-name="P29">Prof. dr. Emir Vajzović-zamjenik člana</text:p>
        </text:list-item>
      </text:list>
      <text:p text:style-name="P30">sačinila je pozitivan Izvještaj.</text:p>
      <text:p text:style-name="P31"><text:span text:style-name="T32">Odsjek sigurnosnih i mirovnih studija je prihvatio Izvještaj.</text:span></text:p>
      <text:p text:style-name="P33"><text:span text:style-name="T34">Datum odbrane: četvrtak, 18.11.2021. godine u 12,00 sati.</text:span></text:p>
      <text:p text:style-name="P35"/>
      <text:p text:style-name="P36">AD-4</text:p>
      <text:p text:style-name="P37"/>
      <text:p text:style-name="P38">NAUČNI MAGISTERIJ I DOKTORSKI STUDIJ – TREĆI CIKLUS STUDIJA</text:p>
      <text:p text:style-name="P39"/>
      <text:p text:style-name="P40">NAUČNI MAGISTERIJ</text:p>
      <text:p text:style-name="P41"/>
      <text:p text:style-name="P42">IMENOVANJE KOMISIJE ZA OCJENU I ODBRANU MAGISTARSKOG RADA</text:p>
      <text:p text:style-name="P43"/>
      <text:p text:style-name="P44">Kandidat Nedžib Delić</text:p>
      <text:p text:style-name="P45">Naslov magistarskog rada: „UPRAVLJANJE KRIZAMA U SISTEMU ZAŠTITE I SPAŠAVANJA U BOSNI I HERCEGOVINI“</text:p>
      <text:p text:style-name="P46">Odsjek sigurnosnih i mirovnih studija je predložio sljedeći sastav Komisije:</text:p>
      <text:list text:style-name="LFO3" text:continue-numbering="true">
        <text:list-item>
          <text:p text:style-name="P47"><text:span text:style-name="T48">Prof. dr.<text:s/></text:span><text:span text:style-name="T49">Zarije Seizović-predsjednik,</text:span></text:p>
        </text:list-item>
        <text:list-item>
          <text:p text:style-name="P50">Prof. dr. Zlatan Bajramović-član/mentor,</text:p>
        </text:list-item>
        <text:list-item>
          <text:p text:style-name="P51"><text:span text:style-name="T52">Prof. dr. Mirza Smajić-član,</text:span></text:p>
        </text:list-item>
        <text:list-item>
          <text:p text:style-name="P53"><text:span text:style-name="T54">Doc. dr. Selma Ćosić-zamjenik člana.</text:span></text:p>
        </text:list-item>
      </text:list>
      <text:p text:style-name="P55"/>
      <text:p text:style-name="P56">DOKTORSKI STUDIJ – TREĆI CIKLUS STUDIJA</text:p>
      <text:p text:style-name="P57"/>
      <text:p text:style-name="P58">RAZMATRANJE IZVJEŠTAJA O OCJENI USLOVA KANDIDATA I PODOBNOSTI TEMA DOKTORSKIH DISERTACIJA</text:p>
      <text:p text:style-name="P59"/>
      <text:p text:style-name="P60">ISTRAŽIVAČKO POLJE POLITOLOGIJA</text:p>
      <text:p text:style-name="P61"/>
      <text:p text:style-name="P62">Kandidat Mirnes Kovač, MA</text:p>
      <text:p text:style-name="P63">Naslov predložene teme doktorske disertacije: “ODNOSI BOSNE I HERCEGOVINE SA KRALJEVINOM SAUDIJSKE ARABIJE I INVOLVIRANJE SJEDINJENIH AMERIČKIH DRŽAVA”</text:p>
      <text:p text:style-name="P64">Komisija u sastavu:</text:p>
      <text:p text:style-name="P65">1. Prof. dr. Sead Turčalo-predsjednik,</text:p>
      <text:p text:style-name="P66">2. Prof. dr. Damir Kapidžić-član<text:s/>(predloženi mentor),</text:p>
      <text:p text:style-name="P67">3. Prof. dr. Hamza Karčić-član<text:s/>(predloženi komentor)</text:p>
      <text:p text:style-name="P68">sačinila je pozitivan Izvještaj.</text:p>
      <text:p text:style-name="P69">Vijeće doktorskog studija je prihvatilo<text:s/>Izvještaj<text:s/>Komisije.<text:s/></text:p>
      <text:p text:style-name="P70"/>
      <text:p text:style-name="P71">ISTRAŽIVAČKO POLJE SOCIOLOGIJA</text:p>
      <text:p text:style-name="P72"/>
      <text:p text:style-name="P73">Kandidatkinja mr. Sanja Raljević Jandrić</text:p>
      <text:p text:style-name="P74">Naslov predložene teme doktorske disertacije: „MUZIČKI IDENTITETI U SAVREMENOM SOCIOKULTURNOM KONTEKSTU BOSNE I HERCEGOVINE“</text:p>
      <text:p text:style-name="P75">Komisija u sastavu:</text:p>
      <text:list text:style-name="LFO4">
        <text:list-item text:start-value="1">
          <text:p text:style-name="P76">Prof. dr. Halima Sofradžija-predsjednik (predloženi mentor),</text:p>
        </text:list-item>
        <text:list-item>
          <text:p text:style-name="P77">Prof. dr. Tamara Karača Beljak-član,</text:p>
        </text:list-item>
        <text:list-item>
          <text:p text:style-name="P78">Doc. dr. Sarina Bakić-član</text:p>
        </text:list-item>
      </text:list>
      <text:p text:style-name="P79">sačinila je pozitivan Izvještaj.</text:p>
      <text:p text:style-name="P80"><text:bookmark-start text:name="_Hlk86754894"/>Vijeće doktorskog studija je<text:s/><text:bookmark-end text:name="_Hlk86754894"/>prihvatilo Izvještaj Komisije.</text:p>
      <text:p text:style-name="P81"/>
      <text:p text:style-name="P82">Kandidat Elmir Karadži, MA</text:p>
      <text:p text:style-name="P83">Naslov predložene teme doktorske disertacije: “BOŠNJACI KOSOVA IZMEĐU ETNIČKOG I GRAĐANSKOG IDENTITETA U PERIODU TRANZICIJE”</text:p>
      <text:p text:style-name="P84">Komisija u sastavu:</text:p>
      <text:p text:style-name="P85">1. Prof. dr. Senadin Lavić-predsjednik (predloženi mentor),</text:p>
      <text:p text:style-name="P86">2. Prof. dr. Šaćir Filandra-član,</text:p>
      <text:p text:style-name="P87">3. Doc. dr. Amer Osmić-član</text:p>
      <text:p text:style-name="P88">sačinila je pozitivan Izvještaj.</text:p>
      <text:p text:style-name="P89">Vijeće doktorskog studija je prihvatilo Izvještaj Komisije.</text:p>
      <text:p text:style-name="P90"/>
      <text:p text:style-name="P91">IMENOVANJE KOMISIJE ZA OCJENU RADNE VERZIJE PROJEKTA DOKTORSKE DISERTACIJE</text:p>
      <text:p text:style-name="P92"/>
      <text:p text:style-name="P93">ISTRAŽIVAČKO POLJE SIGURNOSNE I MIROVNE STUDIJE</text:p>
      <text:p text:style-name="P94"/>
      <text:p text:style-name="P95"><text:span text:style-name="T96">Kandidat Damir Bevanda, MA</text:span></text:p>
      <text:p text:style-name="P97">Naslov doktorske disertacije: „UTJECAJ ETNIČKIH PREDRASUDA NA RADIKALIZACIJU KOJA MOŽE VODITI TERORIZMU U BOSNI I HERCEGOVINI“</text:p>
      <text:p text:style-name="P98">Vijeće<text:s/>doktorskog studija je predložilo sljedeći sastav Komisije:</text:p>
      <text:list text:style-name="LFO6">
        <text:list-item text:start-value="1">
          <text:p text:style-name="P99">Prof. dr. Izet Beridan, prof. emeritus-predsjednik, <text:s text:c="2"/></text:p>
        </text:list-item>
        <text:list-item>
          <text:p text:style-name="P100">Prof. dr. Vlado Azinović-član/mentor,</text:p>
        </text:list-item>
        <text:list-item>
          <text:p text:style-name="P101">Prof. dr. Nerzuk Ćurak-član.<text:s/></text:p>
        </text:list-item>
      </text:list>
      <text:p text:style-name="P102"/>
      <text:p text:style-name="P103">ISTRAŽIVAČKO POLJE SOCIJALNI RAD</text:p>
      <text:p text:style-name="P104"/>
      <text:p text:style-name="P105">Kandidatkinja Anida Dudić-Sijamija, MA</text:p>
      <text:p text:style-name="P106">Naslov doktorske disertacije: “BRAK U SAVREMENOM BOSANSKOHERCEGOVAČKOM DRUŠTVU I IZAZOVI U SAVJETODAVNOM RADU”</text:p>
      <text:p text:style-name="P107">Vijeće doktorskog studija je<text:s/>većinom glasova<text:s/>predložilo sljedeći sastav Komisije:</text:p>
      <text:p text:style-name="P108">1. Prof. dr. Suada Buljubašić-predsjednik,</text:p>
      <text:p text:style-name="P109">2. Prof. dr. Sanela Šadić-član/mentor,</text:p>
      <text:p text:style-name="P110">3. Prof. dr. Halima Sofradžija-član</text:p>
      <text:p text:style-name="P111">uz dva suzdržana glasa (prof. dr. Suada Buljubašić i prof. dr. Mirza Emirhafizović).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7-05T11:32:00Z</meta:creation-date>
    <dc:date>2021-11-05T08:58:00Z</dc:date>
    <meta:print-date>2021-11-05T08:52:00Z</meta:print-date>
    <meta:template xlink:href="Normal" xlink:type="simple"/>
    <meta:editing-cycles>24</meta:editing-cycles>
    <meta:editing-duration>PT3420S</meta:editing-duration>
    <meta:document-statistic meta:page-count="1" meta:paragraph-count="7" meta:word-count="594" meta:character-count="3978" meta:row-count="28" meta:non-whitespace-character-count="3391"/>
  </office:meta>
</office:document-meta>
</file>