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0.3354in" style:use-optimal-column-width="false"/>
    </style:style>
    <style:style style:name="TableColumn10" style:family="table-column">
      <style:table-column-properties style:column-width="1.2812in" style:use-optimal-column-width="false"/>
    </style:style>
    <style:style style:name="TableColumn11" style:family="table-column">
      <style:table-column-properties style:column-width="2.3645in" style:use-optimal-column-width="false"/>
    </style:style>
    <style:style style:name="TableColumn12" style:family="table-column">
      <style:table-column-properties style:column-width="1.3798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8" style:family="table">
      <style:table-properties style:width="6.9583in" fo:margin-left="-0.395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4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7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8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9" style:parent-style-name="Normal" style:family="paragraph">
      <style:paragraph-properties fo:margin-bottom="0in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P30" style:parent-style-name="Normal" style:family="paragraph">
      <style:paragraph-properties fo:margin-bottom="0in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P31" style:parent-style-name="Normal" style:family="paragraph">
      <style:paragraph-properties fo:margin-bottom="0in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2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3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4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35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6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43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44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45" style:parent-style-name="Normal" style:family="paragraph">
      <style:paragraph-properties fo:margin-bottom="0in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P46" style:parent-style-name="Normal" style:family="paragraph">
      <style:paragraph-properties fo:margin-bottom="0in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P47" style:parent-style-name="Normal" style:family="paragraph">
      <style:paragraph-properties fo:margin-bottom="0in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48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4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50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51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52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5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Normal" style:family="paragraph">
      <style:paragraph-properties fo:margin-bottom="0in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6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8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9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0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1" style:parent-style-name="Normal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" style:parent-style-name="Normal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5" style:parent-style-name="Normal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6" style:parent-style-name="Normal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7" style:parent-style-name="Normal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0" style:parent-style-name="ListParagraph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1" style:parent-style-name="ListParagraph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2" style:parent-style-name="ListParagraph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9" style:parent-style-name="ListParagraph" style:list-style-name="LFO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0" style:parent-style-name="ListParagraph" style:list-style-name="LFO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1" style:parent-style-name="ListParagraph" style:list-style-name="LFO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margin-bottom="0in" fo:text-indent="0.5in"/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margin-bottom="0in" fo:text-indent="0.5in"/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margin-bottom="0in" fo:text-indent="0.5in"/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0" style:parent-style-name="Normal" style:family="paragraph">
      <style:paragraph-properties fo:margin-bottom="0in" fo:text-indent="0.5in"/>
      <style:text-properties style:font-name="Times New Roman" fo:font-size="12pt" style:font-size-asian="12pt" style:font-size-complex="12pt"/>
    </style:style>
    <style:style style:name="P141" style:parent-style-name="Normal" style:family="paragraph">
      <style:paragraph-properties fo:margin-bottom="0in" fo:text-indent="0.5in"/>
      <style:text-properties style:font-name="Times New Roman" fo:font-size="12pt" style:font-size-asian="12pt" style:font-size-complex="12pt"/>
    </style:style>
    <style:style style:name="P142" style:parent-style-name="Normal" style:family="paragraph">
      <style:paragraph-properties fo:margin-bottom="0in" fo:text-indent="0.5in"/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1" style:parent-style-name="ListParagraph" style:list-style-name="LFO6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2" style:parent-style-name="ListParagraph" style:list-style-name="LFO6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3" style:parent-style-name="ListParagraph" style:list-style-name="LFO6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2" style:parent-style-name="ListParagraph" style:list-style-name="LFO7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3" style:parent-style-name="ListParagraph" style:list-style-name="LFO7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4" style:parent-style-name="ListParagraph" style:list-style-name="LFO7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7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RAZLOŽENJE DNEVNOG REDA ZA SJEDNICU VIJEĆA FAKULTETA (07.12.2021. GODINE)</text:p>
      <text:p text:style-name="P2"/>
      <text:p text:style-name="P3">AD-2</text:p>
      <text:p text:style-name="P4"/>
      <text:p text:style-name="P5">ODOBRAVANJE TEMA, IMENOVANJE MENTORA I ČLANOVA KOMISIJE ZA OCJENU I ODBRANU MAGISTARSKIH RADOVA (4+1)</text:p>
      <text:p text:style-name="P6"/>
      <text:p text:style-name="P7">ODSJEK SIGURNOSNE I MIROVNE STUDIJE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Br.</text:p>
          </table:table-cell>
          <table:table-cell table:style-name="TableCell17">
            <text:p text:style-name="P18">Ime i<text:s/>prezime</text:p>
          </table:table-cell>
          <table:table-cell table:style-name="TableCell19">
            <text:p text:style-name="P20">Prijavljena tema</text:p>
          </table:table-cell>
          <table:table-cell table:style-name="TableCell21">
            <text:p text:style-name="P22">Mentor</text:p>
          </table:table-cell>
          <table:table-cell table:style-name="TableCell23">
            <text:p text:style-name="P24">Komisija za ocjenu i odbranu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<text:s/>Muhidin Čomor</text:p>
            <text:p text:style-name="P30"/>
            <text:p text:style-name="P31">(NS)</text:p>
          </table:table-cell>
          <table:table-cell table:style-name="TableCell32">
            <text:p text:style-name="P33">TEORIJSKA KONTEKSTUALIZACIJA MIGRACIJSKE KRIZE U BIH KROZ DISKURS SIGURNOSNOG IZAZOVA, RIZIKA I PRIJETNJE</text:p>
          </table:table-cell>
          <table:table-cell table:style-name="TableCell34">
            <text:p text:style-name="P35">Prof. dr. Mirza Smajić</text:p>
          </table:table-cell>
          <table:table-cell table:style-name="TableCell36">
            <text:p text:style-name="P37">P: Prof. dr. Vlado Azinović</text:p>
            <text:p text:style-name="P38">M: Prof.<text:s/>dr. Mirza Smajić</text:p>
            <text:p text:style-name="P39">Č: Prof. dr. Darvin Lisica</text:p>
            <text:p text:style-name="P40">ZČ: Prof. dr. Emir Vajzović<text:s/>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Zila Tabaković</text:p>
            <text:p text:style-name="P46"/>
            <text:p text:style-name="P47">(NS)</text:p>
          </table:table-cell>
          <table:table-cell table:style-name="TableCell48">
            <text:p text:style-name="P49">ROD I REFORMA SEKTORA SIGURNOSTI U POSTDEJTONSKOJ BOSNI I HERCEGOVINI</text:p>
          </table:table-cell>
          <table:table-cell table:style-name="TableCell50">
            <text:p text:style-name="P51">Doc. dr. Selma Ćosić</text:p>
          </table:table-cell>
          <table:table-cell table:style-name="TableCell52">
            <text:p text:style-name="P53">P: prof. dr. Nerzuk Ćurak<text:s/></text:p>
            <text:p text:style-name="P54">M: Doc. dr. Selma Ćosić</text:p>
            <text:p text:style-name="P55">Č: Prof. dr.<text:s/>Mirza Smajić<text:s/></text:p>
            <text:p text:style-name="P56">ZČ: Prof. dr. Zlatan Bajramović</text:p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AD-3</text:p>
      <text:p text:style-name="P71"/>
      <text:p text:style-name="P72">USVAJANJE IZVJEŠTAJA O OCJENI MAGISTARSKIH RADOVA (4+1)</text:p>
      <text:p text:style-name="P73">USMJERENJE EVROPSKE INTEGRACIJE</text:p>
      <text:p text:style-name="P74"/>
      <text:p text:style-name="P75">Kandidatkinja Ivana Barišić</text:p>
      <text:p text:style-name="P76">Naslov magistarskog rada: „IZAZOVI VISOKOG OBRAZOVANJA U BOSNI I<text:s/>HERCEGOVINI I PRILAGODBA EUROPSKIM STANDARDIMA (LISABONSKA DEKLARACIJA, BOLONJSKI PROCES, PREDNOSTI, NEDOSTACI, RAZINA OSTVARENOSTI)“</text:p>
      <text:p text:style-name="P77">Komisija u sastavu:<text:s/></text:p>
      <text:list text:style-name="LFO1" text:continue-numbering="true">
        <text:list-item>
          <text:p text:style-name="P78">Prof. dr. Nermina Mujagić-predsjednik,</text:p>
        </text:list-item>
        <text:list-item>
          <text:p text:style-name="P79">Prof. dr. Asim Mujkić-član/mentor,</text:p>
        </text:list-item>
        <text:list-item>
          <text:p text:style-name="P80">Prof. dr. Nedžma Džananović-Miraščija-član,</text:p>
        </text:list-item>
      </text:list>
      <text:list text:style-name="LFO2" text:continue-numbering="true">
        <text:list-item>
          <text:p text:style-name="P81">Prof. dr. Elmir Sadiković-zamjenik člana</text:p>
        </text:list-item>
      </text:list>
      <text:p text:style-name="P82">sačinila je pozitivan Izvještaj.</text:p>
      <text:p text:style-name="P83">Zapisničar: mr. Osman Sušić.</text:p>
      <text:p text:style-name="P84">Odsjek politologije je prihvatio Izvještaj.</text:p>
      <text:soft-page-break/>
      <text:p text:style-name="P85">AD-4</text:p>
      <text:p text:style-name="P86"/>
      <text:p text:style-name="P87">DOKTORATI – STARI PROGRAM I DOKTORSKI STUDIJ – TREĆI CIKLUS STUDIJA</text:p>
      <text:p text:style-name="P88"/>
      <text:p text:style-name="P89">DOKTORATI –<text:s/>STARI PROGRAM</text:p>
      <text:p text:style-name="P90"/>
      <text:p text:style-name="P91">Kandidat mr. Edin Jahić</text:p>
      <text:p text:style-name="P92">Naslov doktorske disertacije: „SUVERENITET I EVROPSKE INTEGRACIJE: OPSTOJNOST ILI POSTEPENI NESTANAK NACIONALNE DRŽAVE“</text:p>
      <text:p text:style-name="P93">Komisija u sastavu:</text:p>
      <text:list text:style-name="LFO3" text:continue-numbering="true">
        <text:list-item>
          <text:p text:style-name="P94">Prof. dr. Nerzuk Ćurak-predsjednik,</text:p>
        </text:list-item>
        <text:list-item>
          <text:p text:style-name="P95">Prof. dr. Emina Kečo-Isaković, prof. emeritus-član/mentor,</text:p>
        </text:list-item>
        <text:list-item>
          <text:p text:style-name="P96">Prof. dr. Nedžma Džananović-Miraščija-član,</text:p>
        </text:list-item>
      </text:list>
      <text:list text:style-name="LFO2" text:continue-numbering="true">
        <text:list-item>
          <text:p text:style-name="P97">Prof. dr. Elmir Sadiković-zamjenik člana</text:p>
        </text:list-item>
      </text:list>
      <text:p text:style-name="P98">sačinila je pozitivan Izvještaj.</text:p>
      <text:p text:style-name="P99">Odjsek politologije je prihvatio Izvještaj, i za zapisničara imenovao mr. Osmana Sušića.</text:p>
      <text:p text:style-name="P100"/>
      <text:p text:style-name="P101">DOKTORSKI STUDIJ –<text:s/>TREĆI CIKLUS STUDIJA</text:p>
      <text:p text:style-name="P102"/>
      <text:p text:style-name="P103">RAZMATRANJE IZVJEŠTAJA O OCJENI DOKTORSKIH DISERTACIJA I IMENOVANJE KOMISIJA ZA ODBRANU</text:p>
      <text:p text:style-name="P104"/>
      <text:p text:style-name="P105">ISTRAŽIVAČKO POLJE POLITOLOGIJA</text:p>
      <text:p text:style-name="P106"/>
      <text:p text:style-name="P107">Kandidatkinja Emina Šahinović, MA</text:p>
      <text:p text:style-name="P108">Naslov doktorske disertacije: „UTICAJ RELIGIJSKOG IDENTITETA NA KREIRANJE VANJSKE POLITIKE ISLAMSKE REPUBLIKE IRAN (OD 1979. DO 2017.)“</text:p>
      <text:p text:style-name="P109">Komisija u sastavu:</text:p>
      <text:list text:style-name="LFO4" text:continue-numbering="true">
        <text:list-item>
          <text:p text:style-name="P110">Prof. dr. Elmir Sadiković-predsjednik,</text:p>
        </text:list-item>
        <text:list-item>
          <text:p text:style-name="P111">Prof. dr. Šaćir Filandra-član/mentor,</text:p>
        </text:list-item>
        <text:list-item>
          <text:p text:style-name="P112">Prof. dr. Hamza Karčić-član</text:p>
        </text:list-item>
      </text:list>
      <text:p text:style-name="P113">sačinila je pozitivan Izvještaj.</text:p>
      <text:p text:style-name="P114"><text:bookmark-start text:name="_Hlk88655752"/>Vijeće doktorskog studija je predložilo Komisiju za odbranu u istom sastavu, a za zamjenskog člana prof. dr. Seada Turčala.</text:p>
      <text:p text:style-name="P115"><text:bookmark-end text:name="_Hlk88655752"/></text:p>
      <text:p text:style-name="P116">Kandidat Muhamed Šemoski, MA</text:p>
      <text:p text:style-name="P117">Naslov doktorske disertacije: „PREPREKE I OTPORI REPUBLICI MAKEDONIJI U PROCESU PRISTUPANJA EVROPSKOJ UNIJI“</text:p>
      <text:p text:style-name="P118">Komisija u sastavu:</text:p>
      <text:list text:style-name="LFO5" text:continue-numbering="true">
        <text:list-item>
          <text:p text:style-name="P119">Prof. dr. Zarije Seizović-predsjednik,</text:p>
        </text:list-item>
        <text:list-item>
          <text:p text:style-name="P120">Prof. dr. Elmir Sadiković-član/mentor,</text:p>
        </text:list-item>
        <text:list-item>
          <text:p text:style-name="P121">Prof. dr. Elvis Fejzić-član</text:p>
        </text:list-item>
      </text:list>
      <text:p text:style-name="P122">sačinila je pozitivan Izvještaj.</text:p>
      <text:p text:style-name="P123">Vijeće doktorskog studija je predložilo Komisiju za odbranu u istom sastavu, a za zamjenskog člana prof. dr. Ehlimanu Spahić.</text:p>
      <text:p text:style-name="P124"/>
      <text:p text:style-name="P125"/>
      <text:p text:style-name="P126"/>
      <text:p text:style-name="P127"/>
      <text:soft-page-break/>
      <text:p text:style-name="P128">Kandidatkinja Jasmina Đikić, MA</text:p>
      <text:p text:style-name="P129">Naslov doktorske disertacije: “GRAĐANSKE VRLINE I GRAĐANSTVO U SAVREMENOJ BOSNI I HERCEGOVINI/CIVIC VIRTUES AND CITIZENSHIP IN CONTEMPORARY BOSNIA AND HERZEGOVINA”</text:p>
      <text:p text:style-name="P130">Komisija u sastavu:</text:p>
      <text:p text:style-name="P131">1. Prof. dr. Nerzuk Ćurak-predsjednik,</text:p>
      <text:p text:style-name="P132">2. Prof. dr. Asim Mujkić-član/mentor,</text:p>
      <text:p text:style-name="P133">3. Prof. dr. Šaćir Fulandra-član</text:p>
      <text:p text:style-name="P134">sačinila je pozitivan Izvještaj.</text:p>
      <text:p text:style-name="P135">Vijeće doktorskog studija je predložilo Komisiju za odbranu u istom sastavu, a za zamjenskog člana prof. dr. Dinu Abazovića.</text:p>
      <text:p text:style-name="P136"/>
      <text:p text:style-name="P137">Kandidat Mirsad Kalajdžić, MA</text:p>
      <text:p text:style-name="P138">Naslov doktorske disertacije: “POLITIČKO-KULTUROLOŠKE DETERMINANTE IDENTITETA BOSANSKOHERCEGOVAČKE I TURSKE ZAJEDNICE U SR NJEMAČKOJ”</text:p>
      <text:p text:style-name="P139">Komisija u sastavu:</text:p>
      <text:p text:style-name="P140">1. Prof. dr. Jusuf Žiga, prof. emeritus-predsjednik,</text:p>
      <text:p text:style-name="P141">2. Prof. dr. Elmir Sadiković-član/mentor,</text:p>
      <text:p text:style-name="P142">3. Prof. dr. Hamza Karčić-član</text:p>
      <text:p text:style-name="P143">sačinila je pozitivan Izvještaj.</text:p>
      <text:p text:style-name="P144">Vijeće doktorskog studija je predložilo Komisiju za odbranu u istom sastavu, a za zamjenskog člana prof. dr. Elvisa Fejzića.</text:p>
      <text:p text:style-name="P145"/>
      <text:p text:style-name="P146">ISTRAŽIVAČKO POLJE SOCIOLOGIJA</text:p>
      <text:p text:style-name="P147"/>
      <text:p text:style-name="P148">Kandidatkinja Melika Arifhodžić, MA</text:p>
      <text:p text:style-name="P149">Naslov doktorske disertacije: „SOCIO-KULTURNI ASPEKTI TURIZMA U SAVREMENOM DRUŠTVU“</text:p>
      <text:p text:style-name="P150">Komisija u sastavu:</text:p>
      <text:list text:style-name="LFO6" text:continue-numbering="true">
        <text:list-item>
          <text:p text:style-name="P151">Prof. dr. Jusuf Žiga, prof. emeritus-predsjednik,</text:p>
        </text:list-item>
        <text:list-item>
          <text:p text:style-name="P152">Prof. dr. Halima Sofradžija-član/mentor,</text:p>
        </text:list-item>
        <text:list-item>
          <text:p text:style-name="P153">Prof. dr. Šaćir Filandra-član</text:p>
        </text:list-item>
      </text:list>
      <text:p text:style-name="P154">sačinila je pozitivan Izvještaj.</text:p>
      <text:p text:style-name="P155">Vijeće doktorskog studija je predložilo Komisiju za odbranu u istom sastavu, a za zamjenskog člana doc. dr. Sarinu Bakić.</text:p>
      <text:p text:style-name="P156"/>
      <text:p text:style-name="P157">ISTRAŽIVAČKO POLJE SIGURNOSNE I MIROVNE STUDIJE</text:p>
      <text:p text:style-name="P158"/>
      <text:p text:style-name="P159">Kandidat Zlatan Hadžić, MA</text:p>
      <text:p text:style-name="P160">Naslov doktorske disertacije: „IZRAELSKO-PALESTINSKI KONFLIKT U KONTEKSTU (GEO)POLITIKE EMOCIJA“</text:p>
      <text:p text:style-name="P161">Komisija u sastavu:</text:p>
      <text:list text:style-name="LFO7" text:continue-numbering="true">
        <text:list-item>
          <text:p text:style-name="P162">Prof. dr. Vlado Azinović-predsjednik,</text:p>
        </text:list-item>
        <text:list-item>
          <text:p text:style-name="P163">Prof. dr. Nerzuk Ćurak-član/mentor,</text:p>
        </text:list-item>
        <text:list-item>
          <text:p text:style-name="P164">Prof. dr. Sead Turčalo-član,</text:p>
        </text:list-item>
      </text:list>
      <text:p text:style-name="P165">sačinila je pozitivan Izvještaj.</text:p>
      <text:p text:style-name="P166">Vijeće doktorskog studija je predložilo Komisiju za odbranu u istom sastavu, a za zamjenskog člana prof. dr. Hamzu Karčića.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isa Kadrić</meta:initial-creator>
    <dc:creator>Enisa Kadrić</dc:creator>
    <meta:creation-date>2021-07-05T11:32:00Z</meta:creation-date>
    <dc:date>2021-12-02T10:53:00Z</dc:date>
    <meta:print-date>2021-11-05T08:52:00Z</meta:print-date>
    <meta:template xlink:href="Normal" xlink:type="simple"/>
    <meta:editing-cycles>29</meta:editing-cycles>
    <meta:editing-duration>PT3960S</meta:editing-duration>
    <meta:document-statistic meta:page-count="3" meta:paragraph-count="9" meta:word-count="726" meta:character-count="4860" meta:row-count="34" meta:non-whitespace-character-count="4143"/>
  </office:meta>
</office:document-meta>
</file>