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text-indent="0.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1.01.2022. GODINE)</text:p>
      <text:p text:style-name="P3"/>
      <text:p text:style-name="P4">AD-3</text:p>
      <text:p text:style-name="P5">USVAJANJE IZVJEŠTAJA O OCJENI MAGISTARSKOG RADA (4+1)</text:p>
      <text:p text:style-name="P6"/>
      <text:p text:style-name="P7">USMJERENJE EVROPSKE INTEGRACIJE</text:p>
      <text:p text:style-name="P8"/>
      <text:p text:style-name="P9">Kandidatkinja Dženana Karup Druško</text:p>
      <text:p text:style-name="P10">Naslov magistarskog rada:<text:s/>„POLITIČKE IMPLIKACIJE PRESUDA MEĐUNARODNOG KRIVIČNOG SUDA ZA BIVŠU JUGOSLAVIJU“</text:p>
      <text:p text:style-name="P11">Komisija u sastavu:</text:p>
      <text:list text:style-name="LFO1" text:continue-numbering="true">
        <text:list-item>
          <text:p text:style-name="P12">Prof. dr. Zarije Seizović-predsjednik,</text:p>
        </text:list-item>
        <text:list-item>
          <text:p text:style-name="P13">Prof. dr. Izet Beridan, prof. emeritus-član/mentor,</text:p>
        </text:list-item>
        <text:list-item>
          <text:p text:style-name="P14">Prof. dr. Suad Kurtćehajić-član,</text:p>
        </text:list-item>
      </text:list>
      <text:list text:style-name="LFO2" text:continue-numbering="true">
        <text:list-item>
          <text:p text:style-name="P15">Prof. dr. Asad<text:s/>Nuhanović, prof. emeritus-zamjenik člana</text:p>
        </text:list-item>
      </text:list>
      <text:p text:style-name="P16">sačinila je pozitivan Izvještaj.</text:p>
      <text:p text:style-name="P17">Zapisničar: mr. Osman Sušić.</text:p>
      <text:p text:style-name="P18">Odsjek politologije je usvojio Izvještaj.</text:p>
      <text:p text:style-name="P19"/>
      <text:p text:style-name="P20">AD-4</text:p>
      <text:p text:style-name="P21">NAUČNI MAGISTERIJ I DOKTORSKI STUDIJ – TREĆI CIKLUS STUDIJA</text:p>
      <text:p text:style-name="P22"/>
      <text:p text:style-name="P23">NAUČNI MAGISTERIJ</text:p>
      <text:p text:style-name="P24"/>
      <text:p text:style-name="P25">RAZMATRANJE IZVJEŠTAJA O<text:s/>OCJENI MAGISTARSKOG RADA</text:p>
      <text:p text:style-name="P26"/>
      <text:p text:style-name="P27">Kandidat Nedžib Delić</text:p>
      <text:p text:style-name="P28">Naslov magistarskog rada: „UPRAVLJANJE KRIZAMA U SISTEMU ZAŠTITE I SPAŠAVANJA U BOSNI I HERCEGOVINI“</text:p>
      <text:p text:style-name="P29">Komisija u sastavu:</text:p>
      <text:p text:style-name="P30">1. Prof. dr. Zarije Seizović-predsjendik,</text:p>
      <text:p text:style-name="P31">2. Prof. dr. Zlatan Bajramović-član/mentor,</text:p>
      <text:p text:style-name="P32">3. Prof. dr. Mirza Smajić-član,</text:p>
      <text:p text:style-name="P33">- <text:s text:c="2"/>Doc. dr. Selma Ćosić-zamjenik člana</text:p>
      <text:p text:style-name="P34">sačinila je pozitivan Izvještaj.</text:p>
      <text:p text:style-name="P35">Odsjek sigurnosnih i mirovnih studija je jednoglasno prihvatio Izvještaj i uputio u daljnju proceduru.<text:s/></text:p>
      <text:p text:style-name="P36">Zapisničar: Veldin Kadić, MA</text:p>
      <text:p text:style-name="P37"/>
      <text:p text:style-name="P38">DOKTORSKI STUDIJ –<text:s/>TREĆI CIKLUS STUDIJA</text:p>
      <text:p text:style-name="P39">ODREĐIVANJE DATUMA ODBRANA DOKTORSKIH DISERTACIJA</text:p>
      <text:p text:style-name="P40"/>
      <text:p text:style-name="P41">ISTRAŽIVAČKO POLJE POLITOLOGIJA</text:p>
      <text:p text:style-name="P42"/>
      <text:p text:style-name="P43">Senat Univerziteta u Sarajevu je imenovao Komisiju za odbranu doktorske disertacije <text:s text:c="72"/>kandidata Muhameda Šemoskog, MA, te je potrebno odrediti datum odbrane koji će potvrditi Vijeće Fakulteta.</text:p>
      <text:p text:style-name="P44">Prof. dr. Elmir Sadiković, mentor pri izradi doktorske disertacije pod naslovom:<text:s/></text:p>
      <text:soft-page-break/>
      <text:p text:style-name="P45"><text:span text:style-name="T46">„PREPREKE I OTPORI REPUBLICI MAKEDONIJI U PROCESU PRISTUPANJA EVROPSKOJ UNIJI“, kandidata Muhameda Šemoskog, MA</text:span><text:span text:style-name="T47"><text:s/>uz prethodnu saglasnost članova Komisije (prof. dr. Zarije Seizović-predsjednik i prof. dr. Elvis Fejzić-član) predložio je da se odbrana zakaže<text:s/></text:span><text:span text:style-name="T48">za četvrtak, 20.01.2022. godine u 11,00 sati.</text:span></text:p>
      <text:p text:style-name="P49">Zapisničar na odbrani: Jasmin Hasanović, MA</text:p>
      <text:p text:style-name="P50">Vijeće doktorskog studija je prihvatilo prijedlog mentora o datumu odbrane doktorske disertacije kandidata Muhameda Šemoskog, MA.</text:p>
      <text:p text:style-name="P51">***</text:p>
      <text:p text:style-name="P52">Senat Univerziteta u Sarajevu je imenovao Komisiju za odbranu doktorske disertacije <text:s text:c="72"/>kandidata Mirsada Kalajdžića, MA, te je potrebno odrediti datum odbrane koji će potvrditi Vijeće Fakulteta.</text:p>
      <text:p text:style-name="P53">Prof. dr. Elmir Sadiković, mentor pri izradi doktorske disertacije pod naslovom:<text:s/></text:p>
      <text:p text:style-name="P54"><text:span text:style-name="T55">„POLITIČKO-KULTUROLOŠKE DETERMINANTE IDENTITETA BOSANSKOHERCEGOVAČKE I TURSKE ZAJEDNICE U SR NJEMAČKOJ“, kandidata Mirsada Kalajdžića, MA</text:span><text:span text:style-name="T56"><text:s/>uz prethodnu saglasnost članova Komisije (prof. dr. Jusuf <text:s/>Žiga, prof. emeritus-predsjednik i prof. dr. Hamza Karčić-član) predložio je da se odbrana zakaže<text:s/></text:span><text:span text:style-name="T57">za ponedjeljak, 24.01.2022. godine u 10,00 sati.</text:span></text:p>
      <text:p text:style-name="P58">Zapisničar na odbrani: Jasmin Hasanović, MA</text:p>
      <text:p text:style-name="P59">Vijeće doktorskog studija je prihvatilo prijedlog mentora o datumu odbrane doktorske disertacije kandidata Mirsada Kalajdžića, MA.</text:p>
      <text:p text:style-name="P60">***</text:p>
      <text:p text:style-name="P61">Senat Univerziteta u Sarajevu je imenovao Komisiju za odbranu doktorske disertacije <text:s text:c="72"/>kandidatkinje Emine Šahinović, MA te je potrebno odrediti datum odbrane koji će potvrditi Vijeće Fakulteta.</text:p>
      <text:p text:style-name="P62">Prof. dr. Šaćir Filandra, mentor pri izradi doktorske disertacije pod naslovom:<text:s/></text:p>
      <text:p text:style-name="P63"><text:span text:style-name="T64">„UTICAJ RELIGIJSKOG IDENTITETA NA KREIRANJE VANJSKE POLITIKE ISLAMSKE REPUBLIKE IRAN (OD 1979. DO 2017.) “, kandidatkinje Emine Šahinović, MA</text:span><text:span text:style-name="T65"><text:s/>uz prethodnu saglasnost članova Komisije (prof. dr. Elmir Sadiković-predsjednik i prof. dr. Hamza Karčić-član) predložio je da se odbrana zakaže<text:s/></text:span><text:span text:style-name="T66">za petak, 28.01.2022. godine u 16,00 sati.</text:span></text:p>
      <text:p text:style-name="P67">Zapisničar na odbrani: mr. Osman Sušić.</text:p>
      <text:p text:style-name="P68">Vijeće doktorskog studija je prihvatilo prijedlog mentora o datumu odbrane doktorske disertacije kandidatkinje Emine Šahinović, MA.</text:p>
      <text:p text:style-name="P69">***</text:p>
      <text:p text:style-name="P70"/>
      <text:p text:style-name="P71">Senat Univerziteta u Sarajevu je imenovao Komisiju za odbranu doktorske disertacije <text:s text:c="72"/>kandidatkinje Jasmine Đikić, MA te je potrebno odrediti datum odbrane koji će potvrditi Vijeće Fakulteta.</text:p>
      <text:p text:style-name="P72">Prof. dr. Asim Mujkić, mentor pri izradi doktorske disertacije pod naslovom:<text:s/></text:p>
      <text:p text:style-name="P73"><text:span text:style-name="T74">„GRAĐANSKE VRLINE I GRAĐANSTVO U SAVREMENOJ BOSNI I HERCEGOVINI/CIVIC VIRTUES AND CITIZENSHIP IN CONTEMPORARY BOSNIA AND HERZEGOVINA“, kandidatkinje Jasmine Đikić, MA</text:span><text:span text:style-name="T75"><text:s/>uz prethodnu saglasnost članova Komisije (prof. dr. Nerzuk Ćurak-predsjednik i prof. dr. Šaćir Filandra-član) predložio je da se odbrana zakaže<text:s/></text:span><text:span text:style-name="T76">za srijedu, 19.01.2022. godine u 16,00 sati, online.</text:span></text:p>
      <text:p text:style-name="P77">Zapisničar na odbrani: Jasmin Hasanović, MA</text:p>
      <text:p text:style-name="P78">Vijeće doktorskog studija je prihvatilo prijedlog mentora o datumu odbrane doktorske disertacije kandidatkinje Jasmine Đikić, MA.</text:p>
      <text:soft-page-break/>
      <text:p text:style-name="P79">ISTRAŽIVAČKO POLJE SOCIOLOGIJA</text:p>
      <text:p text:style-name="P80"/>
      <text:p text:style-name="P81">Senat Univerziteta u Sarajevu je imenovao Komisiju za odbranu doktorske disertacije <text:s text:c="72"/>kandidatkinje Melike Arifhodžić, MA te je potrebno odrediti datum odbrane koji će potvrditi Vijeće Fakulteta.</text:p>
      <text:p text:style-name="P82">Prof. dr. Halima Sofradžija, mentorica pri izradi doktorske disertacije pod naslovom:<text:s/></text:p>
      <text:p text:style-name="P83"><text:span text:style-name="T84">„SOCIO-KULTURNI ASPEKTI TURIZMA U SAVREMENOM DRUŠTVU“, kandidatkinje Melike Arifhodžić, MA</text:span><text:span text:style-name="T85"><text:s/>uz prethodnu saglasnost članova Komisije (prof. dr. Jusuf Žiga, prof. emeritus-predsjednik i prof. dr. Šaćir Filandra-član) predložila je da se odbrana zakaže<text:s/></text:span><text:span text:style-name="T86">za petak, 04.02.2022. godine u 15,00 sati.</text:span></text:p>
      <text:p text:style-name="P87">Zapisničar na odbrani: Anida Dudić-Sijamija, MA.</text:p>
      <text:p text:style-name="P88">Vijeće doktorskog studija je prihvatilo prijedlog mentora o datumu odbrane doktorske disertacije kandidatkinje Melike Arifhodžić, MA.</text:p>
      <text:p text:style-name="P89">ISTRAŽIVAČKO POLJE SIGURNOSNE I MIROVNE STUDIJE</text:p>
      <text:p text:style-name="P90">Senat Univerziteta u Sarajevu je imenovao Komisiju za odbranu doktorske disertacije <text:s text:c="72"/>kandidata Zlatana Hadžića, MA, te je potrebno odrediti datum odbrane koji će potvrditi Vijeće Fakulteta.</text:p>
      <text:p text:style-name="P91">Prof. dr. Nerzuk Ćurak, mentor pri izradi doktorske disertacije pod naslovom:<text:s/></text:p>
      <text:p text:style-name="P92"><text:span text:style-name="T93">„IZRAELSKO-PALESTINSKI KONFLIKT U KONTEKSTU (GEO)POLITIKE EMOCIJA“, kandidata Zlatana Hadžića, MA</text:span><text:span text:style-name="T94"><text:s/>uz prethodnu saglasnost članova Komisije (prof. dr. Vlado Azinović-predsjednik i prof. dr. Sead Turčalo-član) predložio je da se odbrana zakaže<text:s/></text:span><text:span text:style-name="T95">za utorak, 18.01.2022. godine u 13,00 sati.</text:span></text:p>
      <text:p text:style-name="P96">Zapisničar na odbrani: Veldin Kadić, MA</text:p>
      <text:p text:style-name="P97">Vijeće doktorskog studija je prihvatilo prijedlog mentora o datumu odbrane doktorske disertacije kandidata Zlatana Hadžića, MA.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1-06T11:19:00Z</meta:creation-date>
    <dc:date>2022-01-06T11:45:00Z</dc:date>
    <meta:template xlink:href="Normal" xlink:type="simple"/>
    <meta:editing-cycles>4</meta:editing-cycles>
    <meta:editing-duration>PT360S</meta:editing-duration>
    <meta:document-statistic meta:page-count="3" meta:paragraph-count="12" meta:word-count="966" meta:character-count="6463" meta:row-count="45" meta:non-whitespace-character-count="5509"/>
  </office:meta>
</office:document-meta>
</file>