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style:vertical-align="baseli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style:vertical-align="baseli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3361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2.3638in" style:use-optimal-column-width="false"/>
    </style:style>
    <style:style style:name="TableColumn12" style:family="table-column">
      <style:table-column-properties style:column-width="1.3791in" style:use-optimal-column-width="false"/>
    </style:style>
    <style:style style:name="TableColumn13" style:family="table-column">
      <style:table-column-properties style:column-width="1.5965in" style:use-optimal-column-width="false"/>
    </style:style>
    <style:style style:name="Table8" style:family="table">
      <style:table-properties style:width="6.9562in" fo:margin-left="-0.395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Normal" style:family="paragraph">
      <style:paragraph-properties fo:widows="0" fo:orphans="0" text:number-lines="false" style:snap-to-layout-grid="false" fo:text-align="justify" style:vertical-align="baseline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Normal" style:family="paragraph">
      <style:paragraph-properties fo:widows="0" fo:orphans="0" text:number-lines="false" style:snap-to-layout-grid="false" fo:text-align="justify" style:vertical-align="baseline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Normal" style:family="paragraph">
      <style:paragraph-properties fo:widows="0" fo:orphans="0" text:number-lines="false" style:snap-to-layout-grid="false" fo:text-align="justify" style:vertical-align="baseline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Normal" style:family="paragraph">
      <style:paragraph-properties fo:widows="0" fo:orphans="0" text:number-lines="false" style:snap-to-layout-grid="false" fo:text-align="justify" style:vertical-align="baseline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Normal" style:family="paragraph">
      <style:paragraph-properties fo:widows="0" fo:orphans="0" text:number-lines="false" style:snap-to-layout-grid="false" fo:text-align="justify" style:vertical-align="baseline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Normal" style:family="paragraph">
      <style:paragraph-properties fo:widows="0" fo:orphans="0" text:number-lines="false" style:snap-to-layout-grid="false" fo:text-align="justify" style:vertical-align="baseline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Normal" style:family="paragraph">
      <style:paragraph-properties fo:widows="0" fo:orphans="0" text:number-lines="false" style:snap-to-layout-grid="false" fo:text-align="justify" style:vertical-align="baseline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30" style:parent-style-name="Normal" style:family="paragraph">
      <style:paragraph-properties style:vertical-align="baseline" fo:margin-bottom="0in" fo:line-height="100%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1" style:parent-style-name="Normal" style:family="paragraph">
      <style:paragraph-properties style:vertical-align="baseline" fo:margin-bottom="0in" fo:line-height="100%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fo:text-align="justify" style:vertical-align="baseline" fo:margin-bottom="0in" fo:line-height="100%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justify" style:vertical-align="baseline" fo:margin-bottom="0in" fo:line-height="100%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6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style:vertical-align="baseline"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style:vertical-align="baseline"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style:vertical-align="baseline"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style:vertical-align="baseline"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style:vertical-align="baseline"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fo:hyphenate="true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fo:hyphenate="true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 fo:hyphenate="true"/>
    </style:style>
    <style:style style:name="P57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 fo:language="hr" fo:country="HR"/>
    </style:style>
    <style:style style:name="P58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hr" fo:country="HR"/>
    </style:style>
    <style:style style:name="P59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hr" fo:country="HR"/>
    </style:style>
    <style:style style:name="P60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hr" fo:country="HR"/>
    </style:style>
    <style:style style:name="P61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hr" fo:country="HR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ListParagraph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ListParagraph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ListParagraph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6" style:parent-style-name="ListParagraph" style:list-style-name="LFO1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ListParagraph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ListParagraph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ListParagraph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ListParagraph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 fo:text-indent="0.5in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 fo:text-indent="0.5in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 fo:text-indent="0.5in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</text:p>
      <text:p text:style-name="P2">(08.02.2022. GODINE)</text:p>
      <text:p text:style-name="P3"/>
      <text:p text:style-name="P4">AD-2</text:p>
      <text:p text:style-name="P5"/>
      <text:p text:style-name="P6">ODOBRAVANJE TEMA, IMENOVANJE MENTORA I ČLANOVA KOMISIJE ZA OCJENU I ODBRANU MAGISTARSKIH RADOVA (4+1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r.</text:p>
          </table:table-cell>
          <table:table-cell table:style-name="TableCell17">
            <text:p text:style-name="P18">Ime i prezime</text:p>
          </table:table-cell>
          <table:table-cell table:style-name="TableCell19">
            <text:p text:style-name="P20">Prijavljena tema</text:p>
          </table:table-cell>
          <table:table-cell table:style-name="TableCell21">
            <text:p text:style-name="P22">Mentor</text:p>
          </table:table-cell>
          <table:table-cell table:style-name="TableCell23">
            <text:p text:style-name="P24">Komisija za ocjenu i odbranu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Adina Mahić</text:p>
            <text:p text:style-name="P30"/>
            <text:p text:style-name="P31">(NS)</text:p>
          </table:table-cell>
          <table:table-cell table:style-name="TableCell32">
            <text:p text:style-name="P33">POLITIČKI, EKONOMSKI I SIGURNOSNI ANGAŽMAN VELIKE BRITANIJE U BIH I NA ZAPADNOM BALKANU NAKON BREXIT-A</text:p>
          </table:table-cell>
          <table:table-cell table:style-name="TableCell34">
            <text:p text:style-name="P35">Prof. dr. Nerzuk Ćurak</text:p>
          </table:table-cell>
          <table:table-cell table:style-name="TableCell36">
            <text:p text:style-name="P37">P: Prof. dr. Vlado Azinović</text:p>
            <text:p text:style-name="P38">M: Prof. dr. Nerzuk Ćurak</text:p>
            <text:p text:style-name="P39">Č: Prof. dr. Sead Turčalo</text:p>
            <text:p text:style-name="P40">ZČ: Prof. dr. Mirza Smajić</text:p>
          </table:table-cell>
        </table:table-row>
      </table:table>
      <text:p text:style-name="P41"/>
      <text:p text:style-name="P42"/>
      <text:p text:style-name="P43">PROMJENA ČLANOVA KOMISIJE</text:p>
      <text:p text:style-name="P44"/>
      <text:p text:style-name="P45">USMJERENJE NACIONALNA SIGURNOST I DEMOKRATSKO DRUŠTVO</text:p>
      <text:p text:style-name="P46"/>
      <text:p text:style-name="P47"><text:span text:style-name="T48">Odsjek sigurnosnih mirovnih studija je usvojio izmjenu Komisije (</text:span><text:span text:style-name="T49">Odluka broj: 01-05-777-1/10 od 25.05.2010. godine</text:span><text:span text:style-name="T50">)</text:span><text:span text:style-name="T51"><text:s/>za odbranu završnog rada pod naslovom:</text:span><text:span text:style-name="T52"><text:s/>“PRETPOSTAVKE ZA DEMOKRATSKI NADZOR I KONTROLU POLICIJSKIH AGENCIJA U BOSNI I<text:s/></text:span></text:p>
      <text:p text:style-name="P53"><text:span text:style-name="T54">HERCEGOVINI”</text:span><text:span text:style-name="T55"><text:s/>kandidata Muhameda Hasanovića.<text:s/></text:span></text:p>
      <text:p text:style-name="P56">Odsjek predlaže novu Komisiju u sastavu:</text:p>
      <text:p text:style-name="P57"/>
      <text:p text:style-name="P58">1. Prof.dr. Vlado Azinović-predsjednik,</text:p>
      <text:p text:style-name="P59">2. Prof.dr. Izet Beridan, prof. emeritus-član/mentor,</text:p>
      <text:p text:style-name="P60">3. Prof.dr. Sead Turčalo-član,</text:p>
      <text:p text:style-name="P61">- <text:s text:c="2"/>Prof.dr. Zarije Seizović-zamjenik člana.</text:p>
      <text:p text:style-name="P62"/>
      <text:p text:style-name="P63">AD-3</text:p>
      <text:p text:style-name="P64"/>
      <text:p text:style-name="P65"><text:span text:style-name="T66">RAZMATRANJE IZVJEŠTAJA O OCJENI MAGISTARSKIH RADOVA (4+1)</text:span></text:p>
      <text:p text:style-name="P67"/>
      <text:p text:style-name="P68">USMJERENJE NACIONALNA SIGURNOST I DEMOKRATSKO DRUŠTVO</text:p>
      <text:p text:style-name="P69"/>
      <text:p text:style-name="P70">Kandidat Muamer Klino <text:s text:c="33"/></text:p>
      <text:p text:style-name="P71">Naslov magistarskog rada: „ANALIZA<text:s/>INSTITUCIONALNOG SISTEMA OBUKE I OBRAZOVANJA POLICIJSKIH SLUŽBENIKA U BOSNI I HERCEGOVINI: STUDIJA SLUČAJA DIREKCIJA ZA KOORDINACIJU POLICIJSKIH TIJELA BOSNE I HERCEGOVINE“</text:p>
      <text:p text:style-name="P72">Komisija u sastavu:</text:p>
      <text:list text:style-name="LFO1" text:continue-numbering="true">
        <text:list-item>
          <text:p text:style-name="P73">Prof. dr. Sead Turčalo-predsjednik,</text:p>
        </text:list-item>
        <text:list-item>
          <text:p text:style-name="P74">Prof. dr. Mirza Smajić-član/mentor,</text:p>
        </text:list-item>
        <text:list-item>
          <text:p text:style-name="P75">Doc. dr. Selma Ćosić-član,</text:p>
        </text:list-item>
        <text:list-item>
          <text:p text:style-name="P76">Prof. dr. Selmo Cikotić-zamjenik člana</text:p>
        </text:list-item>
      </text:list>
      <text:p text:style-name="P77">sačinila je pozitivan Izvještaj.</text:p>
      <text:p text:style-name="P78">Odsjek sigurnosnih i mirovnih studija je prihvatio Izvještaj.</text:p>
      <text:p text:style-name="P79">Datum odbrane: ponedjeljak, 21.02.2022. godine u 11:00 sati.</text:p>
      <text:p text:style-name="P80"/>
      <text:p text:style-name="P81"><text:span text:style-name="T82">Kandidatkinja Snježana Piljagić <text:s text:c="24"/></text:span></text:p>
      <text:p text:style-name="P83">Naslov magistarskog rada: „NEREGULARNE MIGRACIJE KAO BEZBJEDNOSNA PRIJETNJA – STUDIJA SLUČAJA BIH“</text:p>
      <text:p text:style-name="P84">Komisija u sastavu:</text:p>
      <text:list text:style-name="LFO2" text:continue-numbering="true">
        <text:list-item>
          <text:p text:style-name="P85">Doc. dr. Selma Ćosić-predsjednik,</text:p>
        </text:list-item>
        <text:list-item>
          <text:p text:style-name="P86">Prof. dr. Vlado Azinović-član/mentor,</text:p>
        </text:list-item>
        <text:list-item>
          <text:p text:style-name="P87">Prof. dr. Sead Turčalo-član,</text:p>
        </text:list-item>
        <text:list-item>
          <text:p text:style-name="P88">Prof. dr. Emir Vajzović-zamjenik člana</text:p>
        </text:list-item>
      </text:list>
      <text:p text:style-name="P89">sačinila je pozitivan Izvještaj.</text:p>
      <text:p text:style-name="P90">Odsjek sigurnosnih i mirovnih studija je prihvatio Izvještaj.</text:p>
      <text:p text:style-name="P91">Datum odbrane: četvrtak, 17.02.2022. godine u 12:00 sati.</text:p>
      <text:p text:style-name="P92"/>
      <text:p text:style-name="P93"/>
      <text:p text:style-name="P94">AD-4</text:p>
      <text:p text:style-name="P95"/>
      <text:p text:style-name="P96">DOKTORSKI STUDIJ – TREĆI CIKLUS STUDIJA</text:p>
      <text:p text:style-name="P97"/>
      <text:p text:style-name="P98">IMENOVANJE KOMISIJE ZA OCJENU USLOVA KANDIDATA I PODOBNOSTI TEME DOKTORSKE DISERTACIJE (konačna prijava teme)</text:p>
      <text:p text:style-name="P99"/>
      <text:p text:style-name="P100">ISTRAŽIVAČKO POLJE POLITOLOGIJA</text:p>
      <text:p text:style-name="P101"/>
      <text:p text:style-name="P102">Kandidatkinja Dubravka Bošnjak, MA</text:p>
      <text:p text:style-name="P103">Naslov prijavljene teme<text:s/>doktorske disertacije: “TEORIJA GEOEKONOMIJE I NJENE IMPLIKACIJE NA GEOPOLITIKU U SUVREMENOM SVIJETU”</text:p>
      <text:p text:style-name="P104">Vijeće doktorskog studija je predložilo sljedeći sastav Komisije:</text:p>
      <text:p text:style-name="P105">1. Prof. dr. Sead Turčalo-predsjednik (predloženi mentor),</text:p>
      <text:p text:style-name="P106">2. Prof. dr. Nerzuk Ćurak-član,</text:p>
      <text:p text:style-name="P107"><text:span text:style-name="T108">3. Prof. dr. Ehlimana Spahić-čl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2-01-27T14:56:00Z</meta:creation-date>
    <dc:date>2022-02-03T08:01:00Z</dc:date>
    <meta:template xlink:href="Normal" xlink:type="simple"/>
    <meta:editing-cycles>18</meta:editing-cycles>
    <meta:editing-duration>PT3660S</meta:editing-duration>
    <meta:document-statistic meta:page-count="2" meta:paragraph-count="5" meta:word-count="418" meta:character-count="2798" meta:row-count="19" meta:non-whitespace-character-count="2385"/>
  </office:meta>
</office:document-meta>
</file>