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VJERA ZIMSKOG I UPIS U LJETNI SEMESTAR 2021/22</text:p>
      <text:p text:style-name="P2">ZA STUDENTE DRUGOG CIKLUSA STUDIJA (4+1), TREĆI CIKLUS STUDIJA – DOKTORSKI STUDIJ I PREDBOLONJA (NAUČNI MAGISTERIJ)</text:p>
      <text:p text:style-name="P3"/>
      <text:p text:style-name="P4"><text:span text:style-name="T5">Obavještavaju se REDOVNI i<text:s/></text:span><text:span text:style-name="T6">REDOVNI-SAMOFINANSIRAJUĆI<text:s/></text:span><text:span text:style-name="T7">studenti drugog ciklusa studija (4+1) i trećeg ciklusa studija – doktorski studij,</text:span><text:span text:style-name="T8"><text:s/></text:span><text:span text:style-name="T9">kao i studenti koji studiraju po predbolonjskom (starom) nastavnom planu i programu (naučni magisterij)</text:span><text:span text:style-name="T10"><text:s/>da imaju obavezu ovjeriti zimski i upisati<text:s/></text:span><text:span text:style-name="T11">ljetni semestar u studijskoj 2021/2022. godini u periodu:<text:s/></text:span></text:p>
      <text:p text:style-name="P12"/>
      <text:p text:style-name="P13">od 07. 02. do 25. 02. 2022. godine</text:p>
      <text:p text:style-name="P14"/>
      <text:p text:style-name="P15">Za ovjeru i upis semestra u studentsku službu potrebno je predati:<text:s/></text:p>
      <text:list text:style-name="LFO1" text:continue-numbering="true">
        <text:list-item>
          <text:p text:style-name="P16">Index<text:s/></text:p>
        </text:list-item>
        <text:list-item>
          <text:p text:style-name="P17"><text:span text:style-name="T18">Semestralni list</text:span><text:span text:style-name="T19">*</text:span><text:span text:style-name="T20"><text:s/>(popunjen: osnovni podaci i predmeti iz ljetnog semestra)<text:s/></text:span></text:p>
        </text:list-item>
        <text:list-item>
          <text:p text:style-name="P21"><text:span text:style-name="T22">Potvrda<text:s/></text:span><text:span text:style-name="T23">o izvršenoj uplati o izmirenju obaveza po Ugovoru o studiranju</text:span><text:span text:style-name="T24">**<text:s/></text:span></text:p>
        </text:list-item>
      </text:list>
      <text:p text:style-name="P25"/>
      <text:p text:style-name="P26">*Semestralni list se preuzima na fakultetu uz predočenje uplatnice u iznosu od 0,50 KM za Rektorat UNSA - instrukcije za uplatu:</text:p>
      <text:p text:style-name="P27"/>
      <text:p text:style-name="P28">Svrha doznake: Uplata štampanja upisnog<text:s/>materijala</text:p>
      <text:p text:style-name="P29">Primalac: JR Trezor KS, UNIVERZITETU SARAJEVU - REKTORAT</text:p>
      <text:p text:style-name="P30">Račun primaoca: 141 196 53200084 75</text:p>
      <text:p text:style-name="P31">Vrsta prihoda: 722631</text:p>
      <text:p text:style-name="P32">Općina: 077<text:s/></text:p>
      <text:p text:style-name="P33">Budžetska organizacija: 3502001</text:p>
      <text:p text:style-name="P34">Poziv na broj: 0000000035</text:p>
      <text:p text:style-name="P35"/>
      <text:p text:style-name="P36">**Uputa za uplate školarine:</text:p>
      <text:p text:style-name="P37"/>
      <text:p text:style-name="P38">Svrha doznake: Prihodi od stručnog, interdisc. multid. Studija (4+1), generacija _____.</text:p>
      <text:p text:style-name="P39">Primalac: DEPOZITNI RAČUN KANTONA SARAJEVO</text:p>
      <text:p text:style-name="P40">Račun primaoca: 141 196 53200084 75 Bosna Bank International d.d. Sarajevo</text:p>
      <text:p text:style-name="P41"><text:s/>Vrsta prihoda: 722631</text:p>
      <text:p text:style-name="P42">Općina: 077</text:p>
      <text:soft-page-break/>
      <text:p text:style-name="P43">Budžetska organizacija: 3502010<text:s/></text:p>
      <text:p text:style-name="P44">Poziv na broj: 0000000032</text:p>
      <text:p text:style-name="P45"/>
      <text:p text:style-name="P46"><text:bookmark-start text:name="_Hlk72228368"/>Svrha doznake: Školarina III ciklus - doktorski studij, rata ____, generacija _________.<text:s/></text:p>
      <text:p text:style-name="P47"><text:bookmark-start text:name="_Hlk63770697"/>Primalac: DEPOZITNI RAČUN KANTONA SARAJEVO<text:s/></text:p>
      <text:p text:style-name="P48">Račun primaoca: 141 196 53200084 75 Bosna Bank International d.d. Sarajevo<text:s/></text:p>
      <text:p text:style-name="P49">Vrsta prihoda: 722631<text:s/></text:p>
      <text:p text:style-name="P50">Općina: 077<text:s/></text:p>
      <text:p text:style-name="P51">Budžetska organizacija: 3502010<text:s/></text:p>
      <text:p text:style-name="P52">Poziv na broj: 0000000030</text:p>
      <text:p text:style-name="P53"><text:bookmark-end text:name="_Hlk63770697"/></text:p>
      <text:p text:style-name="P54"><text:bookmark-start text:name="_Hlk57799615"/><text:bookmark-end text:name="_Hlk72228368"/>Svrha doznake: uplata za sticanje zvanja magistra nauka (stari magisterij)</text:p>
      <text:p text:style-name="P55">Primalac: DEPOZITNI RAČUN KANTONA SARAJEVO</text:p>
      <text:p text:style-name="P56">Račun primaoca: 141 196 53200084 75 <text:s/>Bosna Bank<text:s/>International d.d. Sarajevo</text:p>
      <text:p text:style-name="P57">Vrsta prihoda: 722429</text:p>
      <text:p text:style-name="P58">Općina: 077</text:p>
      <text:p text:style-name="P59">Budžetska organizacija: 3502010<text:s/></text:p>
      <text:p text:style-name="P60">Poziv na broj: 0000000011</text:p>
      <text:p text:style-name="P61"><text:bookmark-end text:name="_Hlk57799615"/></text:p>
      <text:p text:style-name="P62">STUDENTI KOJI NE OVJERE ZIMSKI SEMESTAR I NE UPIŠU LJETNI SEMESTAR NEĆE MOĆI PRISUSTVOVATI PREDAVANJIMA I POLAGATI REDOVNE I PREOSTALE<text:s/>ISPITE.</text:p>
      <text:p text:style-name="P63"/>
      <text:p text:style-name="P64">Molimo studente da se strogo pridržavaju datog termina za ovjeru zimskog i upis u ljetni semestar jer nikakva naknadna ovjera neće biti moguća. U slučaju bilo kakvih nejasnoća, molimo blagovremeno kontaktirajte Službu za nastavu i rad sa studentima.<text:s/></text:p>
      <text:p text:style-name="P65"/>
      <text:p text:style-name="P66"/>
      <text:p text:style-name="P67">Služba za nastavu i rad sa studentima,<text:s/></text:p>
      <text:p text:style-name="Normal"><text:span text:style-name="T68">Sarajevo, 04. 02. 2022. god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2-01T13:46:00Z</meta:creation-date>
    <dc:date>2022-02-16T08:20:00Z</dc:date>
    <meta:print-date>2022-02-01T13:53:00Z</meta:print-date>
    <meta:template xlink:href="Normal" xlink:type="simple"/>
    <meta:editing-cycles>6</meta:editing-cycles>
    <meta:editing-duration>PT840S</meta:editing-duration>
    <meta:document-statistic meta:page-count="2" meta:paragraph-count="5" meta:word-count="378" meta:character-count="2528" meta:row-count="17" meta:non-whitespace-character-count="2155"/>
  </office:meta>
</office:document-meta>
</file>