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widows="0" fo:orphans="0" text:number-lines="false" fo:text-align="justify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" style:list-style-name="LFO1" style:family="paragraph">
      <style:paragraph-properties style:contextual-spacing="true" fo:margin-bottom="0in" fo:line-height="103%"/>
      <style:text-properties style:font-name="Times New Roman" fo:font-size="12pt" style:font-size-asian="12pt" style:font-size-complex="12pt"/>
    </style:style>
    <style:style style:name="P52" style:parent-style-name="Normal" style:list-style-name="LFO1" style:family="paragraph">
      <style:paragraph-properties style:contextual-spacing="true" fo:margin-bottom="0in" fo:line-height="103%"/>
      <style:text-properties style:font-name="Times New Roman" fo:font-size="12pt" style:font-size-asian="12pt" style:font-size-complex="12pt"/>
    </style:style>
    <style:style style:name="P53" style:parent-style-name="Normal" style:list-style-name="LFO1" style:family="paragraph">
      <style:paragraph-properties style:contextual-spacing="true" fo:margin-bottom="0in" fo:line-height="103%"/>
      <style:text-properties style:font-name="Times New Roman" fo:font-size="12pt" style:font-size-asian="12pt" style:font-size-complex="12pt"/>
    </style:style>
    <style:style style:name="P54" style:parent-style-name="Normal" style:list-style-name="LFO1" style:family="paragraph">
      <style:paragraph-properties style:contextual-spacing="true" fo:margin-bottom="0in" fo:line-height="103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list-style-name="LFO2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66" style:parent-style-name="Normal" style:list-style-name="LFO2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67" style:parent-style-name="Normal" style:list-style-name="LFO2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68" style:parent-style-name="Normal" style:list-style-name="LFO2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" style:list-style-name="LFO3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77" style:parent-style-name="Normal" style:list-style-name="LFO3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78" style:parent-style-name="Normal" style:list-style-name="LFO3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79" style:parent-style-name="Normal" style:list-style-name="LFO3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" style:list-style-name="LFO4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89" style:parent-style-name="Normal" style:list-style-name="LFO4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90" style:parent-style-name="Normal" style:list-style-name="LFO4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91" style:parent-style-name="Normal" style:list-style-name="LFO4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line-height="102%"/>
    </style:style>
    <style:style style:name="P9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list-style-name="LFO6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113" style:parent-style-name="Normal" style:list-style-name="LFO6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114" style:parent-style-name="Normal" style:list-style-name="LFO6" style:family="paragraph">
      <style:paragraph-properties style:contextual-spacing="true" fo:margin-bottom="0in" fo:line-height="102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style:vertical-align="baseline" fo:margin-bottom="0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2.04.2022. GODINE)</text:p>
      <text:p text:style-name="P3"/>
      <text:p text:style-name="P4">AD-3</text:p>
      <text:p text:style-name="P5">ODOBRAVANJE TEMA, IMENOVANJE MENTORA I ČLANOVA KOMISIJE ZA OCJENU I ODBRANU MAGISTARSKIH RADOVA (4+1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Ernest Imamović</text:p>
            <text:p text:style-name="P30"/>
            <text:p text:style-name="P31">(EI)</text:p>
          </table:table-cell>
          <table:table-cell table:style-name="TableCell32">
            <text:p text:style-name="P33">ULOGA PARLAMENTARNE SKUPŠTINE BIH U PROCESU EVROPSKIH INTEGRACIJA</text:p>
          </table:table-cell>
          <table:table-cell table:style-name="TableCell34">
            <text:p text:style-name="P35">Prof. dr. Elmir Sadiković</text:p>
          </table:table-cell>
          <table:table-cell table:style-name="TableCell36">
            <text:p text:style-name="P37">P: Prof. dr. Nermina Mujagić</text:p>
            <text:p text:style-name="P38">M: Prof. dr. Elmir Sadiković</text:p>
            <text:p text:style-name="P39">Č: Prof. dr. Elvis Fejzić</text:p>
            <text:p text:style-name="P40">ZČ: Doc. dr. Elma<text:s/>Huruz Memović</text:p>
            <text:p text:style-name="P41">Zapisničar: Jasmin Hasanović, MA</text:p>
          </table:table-cell>
        </table:table-row>
      </table:table>
      <text:p text:style-name="Normal"/>
      <text:p text:style-name="P42">AD-4</text:p>
      <text:p text:style-name="P43"><text:span text:style-name="T44">USVAJANJE IZVJEŠTAJA O OCJENI MAGISTARSKIH RADOVA (4+1)</text:span></text:p>
      <text:p text:style-name="P45"/>
      <text:p text:style-name="P46">USMJERENJE EVROPSKE INTEGRACIJE</text:p>
      <text:p text:style-name="P47"/>
      <text:p text:style-name="P48">Kandidatkinja Elvira Baždar -Kadrić</text:p>
      <text:p text:style-name="P49">Naslov magistarskog rada: „REGIONALIZACIJA<text:s/>BOSANSKOHERCEGOVAČKOG PROSTORA, SA OSVRTOM NA USPOSTAVU I FUNKCIONISANJE REGIONALNE STRUKTURE U ORGANIZACIJI PRIVREDNE KOMORE FEDERACIJE BOSNE I HERCEGOVINE“</text:p>
      <text:p text:style-name="P50">Komisija u sastavu:</text:p>
      <text:list text:style-name="LFO1" text:continue-numbering="true">
        <text:list-item>
          <text:p text:style-name="P51">Prof. dr. Elmir Sadiković-predsjednik,</text:p>
        </text:list-item>
        <text:list-item>
          <text:p text:style-name="P52">Prof. dr. Mirko Pejanović, prof. emeritus-član/mentor,</text:p>
        </text:list-item>
        <text:list-item>
          <text:p text:style-name="P53">Prof. dr. Ehlimana Spahić-član,</text:p>
        </text:list-item>
        <text:list-item>
          <text:p text:style-name="P54">Prof. dr. Nedžma Džananović-Miraščija-zamjenk člana</text:p>
        </text:list-item>
      </text:list>
      <text:p text:style-name="P55">sačinila je pozitivan Izvještaj.</text:p>
      <text:p text:style-name="P56">Zapisničar: mr. Osman Sušić</text:p>
      <text:p text:style-name="P57"><text:span text:style-name="T58">Odsjek politologije je usvojio Izvještaj.</text:span></text:p>
      <text:p text:style-name="P59"/>
      <text:p text:style-name="P60">USMJERENJE NACIONALNA SIGURNOST I DEMOKRATSKO DRUŠTVO</text:p>
      <text:p text:style-name="P61"/>
      <text:p text:style-name="P62">Kandidat Bekim Vejseli</text:p>
      <text:p text:style-name="P63">Naslov magistarskog rada: „PREKOGRANIČNA SARADNJA BOSNE I HERCEGOVINE I REPUBLIKE SRBIJE U OBLASTI ILEGALNIH MIGRACIJA“</text:p>
      <text:p text:style-name="P64">Komisija u sastavu:</text:p>
      <text:list text:style-name="LFO2" text:continue-numbering="true">
        <text:list-item>
          <text:p text:style-name="P65">Prof. dr. Vlado Azinović-predsjednik,</text:p>
        </text:list-item>
        <text:list-item>
          <text:p text:style-name="P66">Prof. dr. Mirza<text:s/>Smajić-član/mentor,</text:p>
        </text:list-item>
        <text:list-item>
          <text:p text:style-name="P67">Prof. dr. Zlatan Bajramović-član,</text:p>
        </text:list-item>
        <text:list-item>
          <text:p text:style-name="P68">Prof. dr. Emir Vajzović-zamjneik člana</text:p>
        </text:list-item>
      </text:list>
      <text:p text:style-name="P69">sačinila je pozitivan Izvještaj.</text:p>
      <text:p text:style-name="P70">Odsjek sigurnosnih i mirovnih studija je prihvatio Izvještaj.</text:p>
      <text:p text:style-name="P71">Datum odbrane: četrvtak, 21.04.2022. godine u 11:00 sati.</text:p>
      <text:p text:style-name="P72"/>
      <text:p text:style-name="P73">Kandidatkinja Eldina Agić</text:p>
      <text:p text:style-name="P74">Naslov magistarskog rada: „SISTEM UPRAVLJANJA U KAZNENO-POPRAVNIM DOMOVIMA U FEDERACIJI BOSNE I HERCEGOVINE: STUDIJA SLUČAJA: KAZNENO-POPRAVNI ZAVOD ZATVORENOG TIPA ZENICA“</text:p>
      <text:p text:style-name="P75">Komisija u sastavu:</text:p>
      <text:list text:style-name="LFO3" text:continue-numbering="true">
        <text:list-item>
          <text:p text:style-name="P76">Prof. dr. Zarije Seizović-predsjednik,</text:p>
        </text:list-item>
        <text:list-item>
          <text:p text:style-name="P77">Prof. dr. Zlatan Bajramović-član/mentor,</text:p>
        </text:list-item>
        <text:list-item>
          <text:p text:style-name="P78">Prof. dr. Mirza Smajić-član,</text:p>
        </text:list-item>
        <text:list-item>
          <text:p text:style-name="P79">Prof. dr. Emir Vajzović-zamjenik člana</text:p>
        </text:list-item>
      </text:list>
      <text:p text:style-name="P80">sačinila je pozitivan Izvještaj.</text:p>
      <text:p text:style-name="P81"><text:bookmark-start text:name="_Hlk100144177"/>Odsjek sigurnosnih i mirovnih studija je prihvatio Izvještaj.</text:p>
      <text:p text:style-name="P82">Datum odbrane: četrvtak, 21.04.2022. godine u 12:00 sati.</text:p>
      <text:p text:style-name="P83"><text:bookmark-end text:name="_Hlk100144177"/></text:p>
      <text:p text:style-name="P84"/>
      <text:p text:style-name="P85">Kandidat Edvin Muminović</text:p>
      <text:p text:style-name="P86">Naslov magistarskog rada: „UPRAVLJANJE I RUKOVOĐENJE U ORUŽANIM SNAGAMA BOSNE I HERCEGOVINE U OPERACIJAMA PODRŠKE MIRU“</text:p>
      <text:p text:style-name="P87">Komisija u sastavu:</text:p>
      <text:list text:style-name="LFO4" text:continue-numbering="true">
        <text:list-item>
          <text:p text:style-name="P88">Prof. dr. Emir Vajzović-predsjednik,</text:p>
        </text:list-item>
        <text:list-item>
          <text:p text:style-name="P89">Prof. dr. Zlatan Bajramović-član/mentor,</text:p>
        </text:list-item>
        <text:list-item>
          <text:p text:style-name="P90">Doc. dr. Selma Ćosić-član,</text:p>
        </text:list-item>
        <text:list-item>
          <text:p text:style-name="P91">Prof. dr. Zarije Seizović-zamjenik člana</text:p>
        </text:list-item>
      </text:list>
      <text:p text:style-name="P92">sačinila je pozitivan Izvještaj.</text:p>
      <text:p text:style-name="P93">Odsjek sigurnosnih i mirovnih studija je prihvatio Izvještaj.</text:p>
      <text:p text:style-name="P94">Datum odbrane: četrvtak, 21.04.2022. godine u 13:00 sati.</text:p>
      <text:p text:style-name="P95"/>
      <text:p text:style-name="P96">AD-5</text:p>
      <text:p text:style-name="P97">DOKTORSKI STUDIJ – TREĆI CIKLUS<text:s/>STUDIJA</text:p>
      <text:p text:style-name="P98"/>
      <text:p text:style-name="P99">IMENOVANJE KOMISIJA ZA OCJENU USLOVA KANIDATA I PODOBNOSTI TEMA DOKTORSKIH DISERTACIJA (konačne prijave tema)</text:p>
      <text:p text:style-name="P100"/>
      <text:p text:style-name="P101">ISTRAŽIVAČKO POLJE SOCIOLOGIJA</text:p>
      <text:p text:style-name="P102"/>
      <text:p text:style-name="P103">Kandidat mr. Nerin Dizdar</text:p>
      <text:p text:style-name="P104">Naslov prijavljene teme doktorske disertacije: „JEZIČKA<text:s/>REKONTEKSTUALIZACIJA I PROCES REKONSTRUIRANJA KULTURNO-DRUŠTVENOG PORETKA U BOSNI I HERCEGOVINI“</text:p>
      <text:p text:style-name="P105">Vijeće doktorskog studija je predložilo sljedeći sastav Komisije:</text:p>
      <text:list text:style-name="LFO5" text:continue-numbering="true">
        <text:list-item>
          <text:p text:style-name="P106">Prof. dr. Senadin Lavić-predsjednik (predloženi mentor),</text:p>
        </text:list-item>
        <text:list-item>
          <text:p text:style-name="P107">Prof. dr. Esad Delibašić-član, vanredni profesor Filozofskog fakulteta Univerziteta u Zenici, doktor socioloških nauka (predloženi komentor),</text:p>
        </text:list-item>
        <text:list-item>
          <text:p text:style-name="P108">Doc. dr. Amer Osmić-član.</text:p>
        </text:list-item>
      </text:list>
      <text:soft-page-break/>
      <text:p text:style-name="P109">Kandidatkinja Edita Curanović</text:p>
      <text:p text:style-name="P110">Naslov prijavljene teme doktorske disertacije: “(NE)POŠTIVANJE PRAVA DJETETA U NASTAVNOM PROCESU KAO ZNAČAJAN FAKTOR KVALITETE OBRAZOVANJA”</text:p>
      <text:p text:style-name="P111">Vijeće doktorskog studija je predložilo sljedeći sastav Komisije:</text:p>
      <text:list text:style-name="LFO6" text:continue-numbering="true">
        <text:list-item>
          <text:p text:style-name="P112">Prof. dr. Haris Cerić-predsjednik (predloženi mentor),</text:p>
        </text:list-item>
        <text:list-item>
          <text:p text:style-name="P113">Prof. dr. Adnan Džafić-član,</text:p>
        </text:list-item>
        <text:list-item>
          <text:p text:style-name="P114">Prof. dr. Sarina Bakić-član.</text:p>
        </text:list-item>
      </text:list>
      <text:p text:style-name="P115"/>
      <text:p text:style-name="P116">ODREĐIVANJE DATUMA<text:s/>ODBRANE DOKTORSKE DISERTACIJE</text:p>
      <text:p text:style-name="P117"/>
      <text:p text:style-name="P118">Senat Univerziteta u Sarajevu je imenovao Komisiju za odbranu doktorske disertacije <text:s text:c="72"/>kandidata mr. Halima Alibašića, te je potrebno odrediti datum odbrane<text:s/>koji će potvrditi Vijeće Fakulteta.</text:p>
      <text:p text:style-name="P119">Prof. dr. Šemso Tucaković, prof. emeritus, mentor pri izradi doktorske disertacije pod naslovom:<text:s/></text:p>
      <text:p text:style-name="P120"><text:span text:style-name="T121">„BOSANSKOHERCEGOVAČKA DIJASPORA U NJEMAČKOJ – KOMUNIKOLOŠKI ASPEKT “, kandidata mr. Halima Alibašića</text:span><text:span text:style-name="T122"><text:s/>uz prethodnu saglasn</text:span><text:span text:style-name="T123">ost članova Komisije (prof. dr. Fahira Fejzić-Čengić-predsjednik i doc. dr. Mustafa Sefo-član) predložio je da se odbrana zakaže<text:s/></text:span><text:span text:style-name="T124">za ponedjeljak, 09.05.2022. godine u 11,00 sati.</text:span></text:p>
      <text:p text:style-name="P125">Zapisničar na odbrani: Anida Dudić-Sijamija, MA.</text:p>
      <text:p text:style-name="P126">Vijeće doktorskog<text:s/>studija je prihvatilo prijedlog mentora o datumu odbrane doktorske disertacije.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1-27T14:56:00Z</meta:creation-date>
    <dc:date>2022-04-08T08:45:00Z</dc:date>
    <meta:template xlink:href="Normal" xlink:type="simple"/>
    <meta:editing-cycles>24</meta:editing-cycles>
    <meta:editing-duration>PT4680S</meta:editing-duration>
    <meta:document-statistic meta:page-count="3" meta:paragraph-count="9" meta:word-count="676" meta:character-count="4523" meta:row-count="32" meta:non-whitespace-character-count="3856"/>
  </office:meta>
</office:document-meta>
</file>