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4" style:parent-style-name="Normal" style:list-style-name="LFO1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15" style:parent-style-name="Normal" style:list-style-name="LFO1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16" style:parent-style-name="Normal" style:list-style-name="LFO1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17" style:parent-style-name="Normal" style:list-style-name="LFO1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5" style:parent-style-name="Normal" style:list-style-name="LFO2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26" style:parent-style-name="Normal" style:list-style-name="LFO2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27" style:parent-style-name="Normal" style:list-style-name="LFO2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28" style:parent-style-name="Normal" style:list-style-name="LFO2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7" style:parent-style-name="Normal" style:list-style-name="LFO3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38" style:parent-style-name="Normal" style:list-style-name="LFO3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39" style:parent-style-name="Normal" style:list-style-name="LFO3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40" style:parent-style-name="Normal" style:list-style-name="LFO3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9" style:parent-style-name="Normal" style:list-style-name="LFO4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50" style:parent-style-name="Normal" style:list-style-name="LFO4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list-style-name="LFO4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52" style:parent-style-name="Normal" style:list-style-name="LFO4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al" style:list-style-name="LFO5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62" style:parent-style-name="Normal" style:list-style-name="LFO5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63" style:parent-style-name="Normal" style:list-style-name="LFO5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64" style:parent-style-name="Normal" style:list-style-name="LFO5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2" style:parent-style-name="Normal" style:list-style-name="LFO6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83" style:parent-style-name="Normal" style:list-style-name="LFO6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84" style:parent-style-name="Normal" style:list-style-name="LFO6" style:family="paragraph">
      <style:paragraph-properties style:contextual-spacing="true" fo:margin-bottom="0in" fo:line-height="100%"/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OBRAZLOŽENJE DNEVNOG REDA ZA SJEDNICU VIJEĆA FAKULTETA</text:p>
      <text:p text:style-name="P2">(15.03.2022. GODINE)</text:p>
      <text:p text:style-name="P3"/>
      <text:p text:style-name="P4">AD-3</text:p>
      <text:p text:style-name="P5"/>
      <text:p text:style-name="P6"><text:span text:style-name="T7">USVAJANJE IZVJEŠTAJA O OCJENI MAGISTARSKIH RADOVA (4+1)</text:span></text:p>
      <text:p text:style-name="P8"/>
      <text:p text:style-name="P9">USMJERENJE NACIONALNA SIGURNOST I DEMOKRATSKO DRUŠTVO</text:p>
      <text:p text:style-name="P10"/>
      <text:p text:style-name="P11">Kandidat Muhamed Hasanović</text:p>
      <text:p text:style-name="P12">Naslov<text:s/>magistarskog rada: „PRETPOSTAVKE ZA DEMOKRATSKI NADZOR I KONTROLU POLICIJSKIH AGENCIJA U BOSNI I HERCEGOVINI“</text:p>
      <text:p text:style-name="P13">Komisija u sastavu:</text:p>
      <text:list text:style-name="LFO1" text:continue-numbering="true">
        <text:list-item>
          <text:p text:style-name="P14">Prof. dr. Vlado Azinović-predsjednik,</text:p>
        </text:list-item>
        <text:list-item>
          <text:p text:style-name="P15">Prof. dr. Izet Beridan, prof. emeritus-član/mentor,</text:p>
        </text:list-item>
        <text:list-item>
          <text:p text:style-name="P16">Prof. dr. Sead<text:s/>Turčalo-član,</text:p>
        </text:list-item>
        <text:list-item>
          <text:p text:style-name="P17">Prof. dr. Zarije Seizović-zamjenik člana</text:p>
        </text:list-item>
      </text:list>
      <text:p text:style-name="P18">sačinila je pozitivan Izvještaj.</text:p>
      <text:p text:style-name="P19"><text:bookmark-start text:name="_Hlk97719626"/>Odsjek sigurnosnih i mirovnih studija je prihvatio Izvještaj.</text:p>
      <text:p text:style-name="P20">Datum odbrane: četvrtak, 24.03.2022. godine u 12:00 sati.</text:p>
      <text:p text:style-name="P21"><text:bookmark-end text:name="_Hlk97719626"/></text:p>
      <text:p text:style-name="P22">Kandidat Vahid Podžić</text:p>
      <text:p text:style-name="P23">Naslov magistarskog rada:<text:s/>„ULOGA ODJELJENJA STRANIH JEZIKA CENTRA ZA PROFESIONALNI RAZVOJ ORUŽANIH SNAGA BOSNE I HERCEGOVINE U VOJNOJ EDUKACIJI“</text:p>
      <text:p text:style-name="P24">Komisija u sastavu:</text:p>
      <text:list text:style-name="LFO2" text:continue-numbering="true">
        <text:list-item>
          <text:p text:style-name="P25">Prof. dr. Haris Cerić-predsjednik,</text:p>
        </text:list-item>
        <text:list-item>
          <text:p text:style-name="P26">Prof. dr. Zlatan Bajramović-član/mentor,</text:p>
        </text:list-item>
        <text:list-item>
          <text:p text:style-name="P27">Prof. dr. Zarije Seizović-član,</text:p>
        </text:list-item>
        <text:list-item>
          <text:p text:style-name="P28">Prof. dr. Mirza Smajić-zamjenik člana</text:p>
        </text:list-item>
      </text:list>
      <text:p text:style-name="P29"><text:span text:style-name="T30">sačinila pozitivan Izvještaj.<text:s/></text:span></text:p>
      <text:p text:style-name="P31">Odsjek sigurnosnih i mirovnih studija je prihvatio Izvještaj.</text:p>
      <text:p text:style-name="P32">Datum odbrane: srijeda, 23.03.2022. godine u 11:00 sati.</text:p>
      <text:p text:style-name="P33"/>
      <text:p text:style-name="P34">Kandidat Anes Čengić</text:p>
      <text:p text:style-name="P35">Naslov magistarskog rada: „ULOGA POLICIJSKIH PREGOVARAČA I PREGOVARANJA U KRIZNIM I TALAČKIM SITUACIJAMA U BOSNI I HERCEGOVINI“</text:p>
      <text:p text:style-name="P36">Komisija u sastavu:</text:p>
      <text:list text:style-name="LFO3" text:continue-numbering="true">
        <text:list-item>
          <text:p text:style-name="P37">Prof. dr. Mirza Smajić-predsjednik,</text:p>
        </text:list-item>
        <text:list-item>
          <text:p text:style-name="P38">Prof. dr. Vlado Azinović-član/mentor,</text:p>
        </text:list-item>
        <text:list-item>
          <text:p text:style-name="P39">Prof. dr. Zlatan Bajramović-član,</text:p>
        </text:list-item>
        <text:list-item>
          <text:p text:style-name="P40">Prof. dr. Nerzuk Ćurak-zamjenik člana</text:p>
        </text:list-item>
      </text:list>
      <text:p text:style-name="P41"><text:span text:style-name="T42">sačinila pozitivan Izvještaj.<text:s/></text:span></text:p>
      <text:p text:style-name="P43">Odsjek sigurnosnih i mirovnih studija je prihvatio Izvještaj.</text:p>
      <text:p text:style-name="P44">Datum odbrane: četvrtak, 07.04.2022. godine u 11:00 sati.</text:p>
      <text:p text:style-name="P45"/>
      <text:p text:style-name="P46">Kandidatkinja Aleksandra Mizdrak</text:p>
      <text:p text:style-name="P47">Naslov magistarskog rada: „GOVOR MRŽNJE KAO BEZBJEDNOSNA PRIJETNJA – STUDIJA SLUČAJA BIH“</text:p>
      <text:p text:style-name="P48">Komisija u sastavu:</text:p>
      <text:soft-page-break/>
      <text:list text:style-name="LFO4" text:continue-numbering="true">
        <text:list-item>
          <text:p text:style-name="P49">Prof. dr. Mirza Smajić-predsjednik,</text:p>
        </text:list-item>
        <text:list-item>
          <text:p text:style-name="P50">Prof. dr. Vlado Azinović-član/mentor,</text:p>
        </text:list-item>
        <text:list-item>
          <text:p text:style-name="P51">Doc. dr. Selma Ćosić-član,</text:p>
        </text:list-item>
        <text:list-item>
          <text:p text:style-name="P52">Prof. dr. Zlatan Bajramović-zamjenik člana</text:p>
        </text:list-item>
      </text:list>
      <text:p text:style-name="P53"><text:span text:style-name="T54">sačinila pozitivan Izvještaj.<text:s/></text:span></text:p>
      <text:p text:style-name="P55">Odsjek sigurnosnih i mirovnih studija je<text:s/>prihvatio Izvještaj.</text:p>
      <text:p text:style-name="P56">Datum odbrane: četvrtak, 24.03.2022. godine u 13:00 sati.</text:p>
      <text:p text:style-name="P57"/>
      <text:p text:style-name="P58">Kandidat Adnan Pilav<text:s/></text:p>
      <text:p text:style-name="P59">Naslov magistarskog rada: “ULOGA OSIGURAVAJUĆIH DRUŠTAVA U SISTEMU SIGURNOSTI: STUDIJA SLUČAJA SARAJEVO-OSIGURANJE D.D. SARAJEVO”</text:p>
      <text:p text:style-name="P60">Komisija u sastavu:</text:p>
      <text:list text:style-name="LFO5" text:continue-numbering="true">
        <text:list-item>
          <text:p text:style-name="P61">Prof. dr. Zarije Seizović-predsjednik,</text:p>
        </text:list-item>
        <text:list-item>
          <text:p text:style-name="P62">Prof. dr. Zlatan Bajramović-član/mentor,</text:p>
        </text:list-item>
        <text:list-item>
          <text:p text:style-name="P63">Doc. dr. Selma Ćosić-član,</text:p>
        </text:list-item>
        <text:list-item>
          <text:p text:style-name="P64">Prof. dr. Emir Vajzović-zamjneik člana</text:p>
        </text:list-item>
      </text:list>
      <text:p text:style-name="P65"><text:span text:style-name="T66">sačinila pozitivan Izvještaj.<text:s/></text:span></text:p>
      <text:p text:style-name="P67">Odsjek sigurnosnih i mirovnih studija je prihvatio Izvještaj.</text:p>
      <text:p text:style-name="P68">Datum<text:s/>odbrane: srijeda, 23.03.2022. godine u 10:00 sati.</text:p>
      <text:p text:style-name="P69"/>
      <text:p text:style-name="P70"/>
      <text:p text:style-name="P71">AD-4</text:p>
      <text:p text:style-name="P72"/>
      <text:p text:style-name="P73">DOKTORSKI STUDIJ – TREĆI CIKLUS STUDIJA</text:p>
      <text:p text:style-name="P74"/>
      <text:p text:style-name="P75">USVAJANJE IZVJEŠTAJA O OCJENI DOKTORSKE DISERTACIJE I IMENOVANJE KOMISIJE ZA ODBRANU</text:p>
      <text:p text:style-name="P76"/>
      <text:p text:style-name="P77">ISTRAŽIVAČKO POLJE KOMUNIKOLOGIJA</text:p>
      <text:p text:style-name="P78"/>
      <text:p text:style-name="P79">Kandidat mr. Halim Alibašić</text:p>
      <text:p text:style-name="P80">Naslov<text:s/>doktorske disertacije: „BOSANSKOHERCEGOVAČKA DIJASPORA U NJEMAČKOJ – KOMUNIKOLOŠKI ASPEKT“</text:p>
      <text:p text:style-name="P81">Komisija u sastavu:</text:p>
      <text:list text:style-name="LFO6" text:continue-numbering="true">
        <text:list-item>
          <text:p text:style-name="P82">Prof. dr. Fahira Fejzić-Čengić-predsjednik,</text:p>
        </text:list-item>
        <text:list-item>
          <text:p text:style-name="P83">Prof. dr. Šemso Tucaković, prof. emeritus-član/mentor,</text:p>
        </text:list-item>
        <text:list-item>
          <text:p text:style-name="P84">Doc. dr. Mustafa Sefo-član</text:p>
        </text:list-item>
      </text:list>
      <text:p text:style-name="P85">sačinila je<text:s/>pozitivan Izvještaj.</text:p>
      <text:p text:style-name="P86"><text:span text:style-name="T87">Vijeće doktorskog studija je prihvatilo Izvještaj i predložilo Komisiju za odbranu u istom sastavu, a za zamjenskog člana prof. dr. Amil</text:span><text:span text:style-name="T88">u</text:span><text:span text:style-name="T89"><text:s/>Šljivo Grbo.<text:s/></text:span></text:p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nisa Kadrić</meta:initial-creator>
    <dc:creator>Enisa Kadrić</dc:creator>
    <meta:creation-date>2022-01-27T14:56:00Z</meta:creation-date>
    <dc:date>2022-03-10T10:06:00Z</dc:date>
    <meta:template xlink:href="Normal" xlink:type="simple"/>
    <meta:editing-cycles>20</meta:editing-cycles>
    <meta:editing-duration>PT4020S</meta:editing-duration>
    <meta:document-statistic meta:page-count="2" meta:paragraph-count="6" meta:word-count="471" meta:character-count="3155" meta:row-count="22" meta:non-whitespace-character-count="2690"/>
  </office:meta>
</office:document-meta>
</file>