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1.2805in" style:use-optimal-column-width="false"/>
    </style:style>
    <style:style style:name="TableColumn10" style:family="table-column">
      <style:table-column-properties style:column-width="2.3638in" style:use-optimal-column-width="false"/>
    </style:style>
    <style:style style:name="TableColumn11" style:family="table-column">
      <style:table-column-properties style:column-width="1.3791in" style:use-optimal-column-width="false"/>
    </style:style>
    <style:style style:name="TableColumn12" style:family="table-column">
      <style:table-column-properties style:column-width="1.5965in" style:use-optimal-column-width="false"/>
    </style:style>
    <style:style style:name="Table7" style:family="table">
      <style:table-properties style:width="6.9562in" fo:margin-left="-0.395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2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Normal" style:family="paragraph">
      <style:paragraph-properties style:vertical-align="baseline"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29" style:parent-style-name="Normal" style:family="paragraph">
      <style:paragraph-properties style:vertical-align="baseline"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P30" style:parent-style-name="Normal" style:family="paragraph">
      <style:paragraph-properties style:vertical-align="baseline" fo:margin-bottom="0in" fo:line-height="100%"/>
      <style:text-properties style:font-name="Times New Roman" style:font-name-asian="WenQuanYi Micro Hei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35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text-align="justify" style:vertical-align="baseline" fo:margin-bottom="0in" fo:line-height="100%"/>
      <style:text-properties style:font-name="Times New Roman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 fo:text-align="justify" style:vertical-align="baseline" fo:margin-bottom="0in" fo:line-height="100%"/>
      <style:text-properties style:font-name="Times New Roman" style:font-name-asian="WenQuanYi Micro Hei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ableCell4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fo:text-align="justify" style:vertical-align="baseline" fo:margin-bottom="0in" fo:line-height="100%"/>
      <style:text-properties style:font-name="Times New Roman" style:font-name-asian="WenQuanYi Micro Hei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P5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2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" style:parent-style-name="ListParagraph" style:list-style-name="LFO1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3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4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" style:parent-style-name="ListParagraph" style:list-style-name="LFO2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3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ListParagraph" style:list-style-name="LFO3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6" style:parent-style-name="ListParagraph" style:list-style-name="LFO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4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5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6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7" style:parent-style-name="ListParagraph" style:list-style-name="LFO5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1" style:parent-style-name="ListParagraph" style:list-style-name="LFO7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2" style:parent-style-name="ListParagraph" style:list-style-name="LFO7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ListParagraph" style:list-style-name="LFO7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9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0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1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3" style:parent-style-name="Normal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134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5" style:parent-style-name="Normal" style:list-style-name="LFO6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136" style:parent-style-name="Normal" style:list-style-name="LFO6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137" style:parent-style-name="Normal" style:list-style-name="LFO6" style:family="paragraph">
      <style:paragraph-properties style:vertical-align="baseline" fo:margin-bottom="0in" fo:line-height="100%"/>
      <style:text-properties style:font-name="Times New Roman" fo:font-size="12pt" style:font-size-asian="12pt" style:font-size-complex="12pt"/>
    </style:style>
    <style:style style:name="P138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style:vertical-align="baseli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 (10.05.2022. GODINE)</text:p>
      <text:p text:style-name="P2"/>
      <text:p text:style-name="P3">AD-3</text:p>
      <text:p text:style-name="P4"/>
      <text:p text:style-name="P5">ODOBRAVANJE TEMA, IMENOVANJE MENTORA I ČLANOVA KOMISIJE ZA OCJENU I ODBRANU MAGISTARSKIH RADOVA (4+1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Br.</text:p>
          </table:table-cell>
          <table:table-cell table:style-name="TableCell16">
            <text:p text:style-name="P17">Ime i prezime</text:p>
          </table:table-cell>
          <table:table-cell table:style-name="TableCell18">
            <text:p text:style-name="P19">Prijavljena tema</text:p>
          </table:table-cell>
          <table:table-cell table:style-name="TableCell20">
            <text:p text:style-name="P21">Mentor</text:p>
          </table:table-cell>
          <table:table-cell table:style-name="TableCell22">
            <text:p text:style-name="P23">Komisija za ocjenu i odbranu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Daliborka Kotorić</text:p>
            <text:p text:style-name="P29"/>
            <text:p text:style-name="P30">(NS)</text:p>
          </table:table-cell>
          <table:table-cell table:style-name="TableCell31">
            <text:p text:style-name="P32">ETNOPOLITIČKO STRANAČKO ORGANIZOVANJE U BIH KAO SIGURNOSNA PRIJETNJA</text:p>
          </table:table-cell>
          <table:table-cell table:style-name="TableCell33">
            <text:p text:style-name="P34">Prof. dr. Zarije Seizović</text:p>
          </table:table-cell>
          <table:table-cell table:style-name="TableCell35">
            <text:p text:style-name="P36">P: prof. dr. Damir Kapidžić<text:s/></text:p>
            <text:p text:style-name="P37">M: Prof. dr. Zarije Seizović</text:p>
            <text:p text:style-name="P38">Č: prof. dr. Zlatan Bajramović</text:p>
            <text:p text:style-name="P39">ZČ: prof. dr. Mirza Smajić<text:s/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AD-4</text:p>
      <text:p text:style-name="P53"/>
      <text:p text:style-name="P54">RAZMATRANJE IZVJEŠTAJA O OCJENI MAGISTARSKIH RADOVA (4+1)</text:p>
      <text:p text:style-name="P55"/>
      <text:p text:style-name="P56">USMJERENJE: NACIONALNA SIGURNOST I DEMOKRATSKO DRUŠTVO</text:p>
      <text:p text:style-name="P57"/>
      <text:p text:style-name="P58">Kandidat Darko Ćurulija</text:p>
      <text:p text:style-name="P59">Naslov magistarskog rada: „ULOGA VOJNOOBAVJEŠTAJNIH POSLOVA ORUŽANIH SNAGA BOSNE I HERCEGOVINE U SISTEMU SIGURNOSTI“</text:p>
      <text:p text:style-name="P60">Komisija u sastavu:</text:p>
      <text:list text:style-name="LFO1" text:continue-numbering="true">
        <text:list-item>
          <text:p text:style-name="P61">Prof. dr. Sead Turčalo-predsjednik,</text:p>
        </text:list-item>
        <text:list-item>
          <text:p text:style-name="P62">Prof. dr. Zlatan Bajramović-član/mentor,</text:p>
        </text:list-item>
        <text:list-item>
          <text:p text:style-name="P63">Prof. dr. Mirza Smajić-član,</text:p>
        </text:list-item>
        <text:list-item>
          <text:p text:style-name="P64">Doc. dr. Selma Ćosić-zamjenik člana</text:p>
        </text:list-item>
      </text:list>
      <text:p text:style-name="P65">sačinila je pozitivan Izvještaj.</text:p>
      <text:p text:style-name="P66">Odsjek sigurnosnih i mirovnih studija je prihvatio Izvještaj.</text:p>
      <text:p text:style-name="P67">Datum odbrane: četvrtak, 19.05.2022. godine u 11:00 sati.</text:p>
      <text:p text:style-name="P68"/>
      <text:p text:style-name="P69">Kandidatkinja Senka Zeljaja-Tadić</text:p>
      <text:p text:style-name="P70">Naslov magistarskog rada: „REGIONALNE DIMENZIJE VOJNO-ODBRAMBENE SARADNJE BOSNE I HERCEGOVINE: STANJE I PERSPEKTIVE“</text:p>
      <text:p text:style-name="P71">Komisija u sastavu:</text:p>
      <text:list text:style-name="LFO2" text:continue-numbering="true">
        <text:list-item>
          <text:p text:style-name="P72">Prof. dr. Selmo Cikotić-predsjednik,</text:p>
        </text:list-item>
        <text:list-item>
          <text:p text:style-name="P73">Prof. dr. Mirza Smajić-član/mentor,</text:p>
        </text:list-item>
        <text:list-item>
          <text:p text:style-name="P74">Doc. dr. Selma Ćosić-član,</text:p>
        </text:list-item>
        <text:list-item>
          <text:p text:style-name="P75">Prof. dr. Zlatan Bajramović-zamjenik člana</text:p>
        </text:list-item>
      </text:list>
      <text:p text:style-name="P76">sačinila je pozitivan Izvještaj.</text:p>
      <text:p text:style-name="P77">Odsjek sigurnosnih i mirovnih studija je prihvatio Izvještaj.</text:p>
      <text:p text:style-name="P78">Datum odbrane: četvrtak, 26.05.2022. godine u 10:00 sati.</text:p>
      <text:soft-page-break/>
      <text:p text:style-name="P79">Kandidatkinja Darija Herceg</text:p>
      <text:p text:style-name="P80">Naslov magistarskog rada: „RODNA RAVNOPRAVNOST U POLICIJSKIM STRUKTURAMA U BIH, STANJE I PERSPEKTIVA“</text:p>
      <text:p text:style-name="P81">Komisija u sastavu:</text:p>
      <text:list text:style-name="LFO3" text:continue-numbering="true">
        <text:list-item>
          <text:p text:style-name="P82">Doc. dr. Selma Ćosić-predsjendik,</text:p>
        </text:list-item>
        <text:list-item>
          <text:p text:style-name="P83">Prof. dr. Mirza Smajić-član/mentor,</text:p>
        </text:list-item>
        <text:list-item>
          <text:p text:style-name="P84">Prof. dr. Emir Vajzović-član,</text:p>
        </text:list-item>
        <text:list-item>
          <text:p text:style-name="P85">Prof. dr. Vlado Azinović-zamjenik člana</text:p>
        </text:list-item>
      </text:list>
      <text:p text:style-name="P86">sačinila je pozitivan Izvještaj.</text:p>
      <text:p text:style-name="P87">Odsjek sigurnosnih i mirovnih studija je prihvatio Izvještaj.</text:p>
      <text:p text:style-name="P88">Datum odbrane: četvrtak, 26.05.2022. godine u 11:00 sati.</text:p>
      <text:p text:style-name="P89"/>
      <text:p text:style-name="P90">Kandidat Stanislav Nižić</text:p>
      <text:p text:style-name="P91">Naslov magistarskog rada: „POLICIJA I LJUDSKA PRAVA U BIH (STUDIJA SLUČAJA ŽZH) STANJE I MOGUĆNOSTI“</text:p>
      <text:p text:style-name="P92">Komisija u sastavu:</text:p>
      <text:list text:style-name="LFO4" text:continue-numbering="true">
        <text:list-item>
          <text:p text:style-name="P93">Prof. dr. Emir Vajzović-predsjednik,</text:p>
        </text:list-item>
        <text:list-item>
          <text:p text:style-name="P94">Prof. dr. Mirza Smajić-član/mentor,</text:p>
        </text:list-item>
        <text:list-item>
          <text:p text:style-name="P95">Prof. dr. Vlado Azinović-čan,</text:p>
        </text:list-item>
        <text:list-item>
          <text:p text:style-name="P96">Doc. dr. Selma Ćosić-zamjenik člana</text:p>
        </text:list-item>
      </text:list>
      <text:p text:style-name="P97">sačinila je pozitivan Izvještaj.</text:p>
      <text:p text:style-name="P98">Odsjek sigurnosnih i mirovnih studija je prihvatio Izvještaj.</text:p>
      <text:p text:style-name="P99">Datum odbrane: četvrtak, 26.05.2022. godine u 12:00 sati.</text:p>
      <text:p text:style-name="P100"/>
      <text:p text:style-name="P101">Kandidat Tihan Kešelj</text:p>
      <text:p text:style-name="P102">Naslov magistarskog rada: „ISLAMSKA DRŽAVA – NASTANAK, DJELOVANJE, IDEOLOGIJA“</text:p>
      <text:p text:style-name="P103">Komisija u sastavu:</text:p>
      <text:list text:style-name="LFO5" text:continue-numbering="true">
        <text:list-item>
          <text:p text:style-name="P104">Prof. dr. Zarije Seizović-predsjednik,</text:p>
        </text:list-item>
        <text:list-item>
          <text:p text:style-name="P105">Prof. dr. Vlado Azinović-član/mentor,</text:p>
        </text:list-item>
        <text:list-item>
          <text:p text:style-name="P106">Prof. dr. Nerzuk Ćurak-član,</text:p>
        </text:list-item>
        <text:list-item>
          <text:p text:style-name="P107">Prof. dr. Emir Vajzović-zamjenik člana</text:p>
        </text:list-item>
      </text:list>
      <text:p text:style-name="P108">sačinila je pozitivan Izvještaj.</text:p>
      <text:p text:style-name="P109"><text:bookmark-start text:name="_Hlk102571244"/>Odsjek sigurnosnih i mirovnih studija je prihvatio Izvještaj.</text:p>
      <text:p text:style-name="P110">Datum odbrane: četvrtak, 26.05.2022. godine u 13:00 sati.</text:p>
      <text:p text:style-name="P111"><text:bookmark-end text:name="_Hlk102571244"/></text:p>
      <text:p text:style-name="P112">AD-5</text:p>
      <text:p text:style-name="P113">DOKTORSKI STUDIJ – TREĆI CIKLUS STUDIJA</text:p>
      <text:p text:style-name="P114">RAZMATRANJE IZVJEŠTAJA O OCJENI DOKTORSKE DISERTACIJE I IMENOVANJE KOMISIJE ZA ODBRANU</text:p>
      <text:p text:style-name="P115"/>
      <text:p text:style-name="P116">ISTRAŽIVAČKO POLJE SIGURNOSNE I MIROVNE STUDIJE</text:p>
      <text:p text:style-name="P117"/>
      <text:p text:style-name="P118">Kandidat Damir Bevanda, MA</text:p>
      <text:p text:style-name="P119">Naslov doktorske disertacije: UTJECAJ ETNIČKIH PREDRASUDA NA RADIKALIZACIJU KOJA MOŽE VODITI TERORIZMU U BOSNI I HERCEGOVINI”</text:p>
      <text:p text:style-name="P120">Komisija u sastavu:</text:p>
      <text:list text:style-name="LFO7">
        <text:list-item text:start-value="1">
          <text:p text:style-name="P121">Prof. dr. Izet Beridan, prof. emeritus-predsjednik,</text:p>
        </text:list-item>
      </text:list>
      <text:list text:style-name="LFO7" text:continue-numbering="true">
        <text:list-item>
          <text:p text:style-name="P122">Prof. dr. Vlado Azinović-član/mentor,</text:p>
        </text:list-item>
      </text:list>
      <text:soft-page-break/>
      <text:list text:style-name="LFO7" text:continue-numbering="true">
        <text:list-item>
          <text:p text:style-name="P123">Prof. dr. Nerzuk Ćurak-član</text:p>
        </text:list-item>
      </text:list>
      <text:p text:style-name="P124">sačinila je pozitivan Izvještaj.</text:p>
      <text:p text:style-name="P125"><text:span text:style-name="T126">Vijeće doktorskog studija je prihvatilo Izvještaj i predložilo Komisiju za odbranu u istom sastavu, a za zamjenskog člana prof. dr. Seada Turčala.</text:span></text:p>
      <text:p text:style-name="P127"/>
      <text:p text:style-name="P128">IMENOVANJE KOMISIJE ZA OCJENU USLOVA KANDIDATA I PODOBNOSTI TEME DOKTORSKE<text:s/>DISERTACIJE (konačna prijava teme)</text:p>
      <text:p text:style-name="P129"/>
      <text:p text:style-name="P130">ISTRAŽIVAČKO POLJE POLITOLOGIJA</text:p>
      <text:p text:style-name="P131"/>
      <text:p text:style-name="P132">Kandidat Željko Panić, MA</text:p>
      <text:p text:style-name="P133">Naslov prijavljene teme doktorske disertacije: “UČEŠĆE POLICIJSKIH SNAGA U ODBRANI REPUBLIKE BOSNE I HERCEGOVINE OD AGRESIJE U PERIODU 1992. – 1995.<text:s/>GODINE”</text:p>
      <text:p text:style-name="P134">Vijeće doktorskog studija je predložilo sljedeći sastav Komisije:</text:p>
      <text:list text:style-name="LFO6" text:continue-numbering="true">
        <text:list-item>
          <text:p text:style-name="P135">Prof. dr. Selmo Cikotić-predsjednik (predloženi mentor),</text:p>
        </text:list-item>
        <text:list-item>
          <text:p text:style-name="P136">Prof. dr. Nermina Mujagić-član,</text:p>
        </text:list-item>
        <text:list-item>
          <text:p text:style-name="P137">Prof. dr. Vlado Azinović-član.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4-26T11:24:00Z</meta:creation-date>
    <dc:date>2022-05-05T10:27:00Z</dc:date>
    <meta:print-date>2022-05-05T10:24:00Z</meta:print-date>
    <meta:template xlink:href="Normal" xlink:type="simple"/>
    <meta:editing-cycles>19</meta:editing-cycles>
    <meta:editing-duration>PT8040S</meta:editing-duration>
    <meta:document-statistic meta:page-count="3" meta:paragraph-count="8" meta:word-count="600" meta:character-count="4018" meta:row-count="28" meta:non-whitespace-character-count="3426"/>
  </office:meta>
</office:document-meta>
</file>