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style:vertical-align="baselin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style:vertical-align="baselin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0.3354in" style:use-optimal-column-width="false"/>
    </style:style>
    <style:style style:name="TableColumn10" style:family="table-column">
      <style:table-column-properties style:column-width="1.2812in" style:use-optimal-column-width="false"/>
    </style:style>
    <style:style style:name="TableColumn11" style:family="table-column">
      <style:table-column-properties style:column-width="2.3645in" style:use-optimal-column-width="false"/>
    </style:style>
    <style:style style:name="TableColumn12" style:family="table-column">
      <style:table-column-properties style:column-width="1.3798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8" style:family="table">
      <style:table-properties style:width="6.9583in" fo:margin-left="-0.395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Normal" style:family="paragraph">
      <style:paragraph-properties fo:widows="0" fo:orphans="0" text:number-lines="false" style:snap-to-layout-grid="false" fo:text-align="justify" style:vertical-align="baseline" fo:margin-bottom="0in"/>
      <style:text-properties style:font-name="Times New Roman" style:font-name-asian="WenQuanYi Micro Hei" fo:font-weight="bold" style:font-weight-asian="bold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Normal" style:family="paragraph">
      <style:paragraph-properties fo:widows="0" fo:orphans="0" text:number-lines="false" style:snap-to-layout-grid="false" fo:text-align="justify" style:vertical-align="baseline" fo:margin-bottom="0in"/>
      <style:text-properties style:font-name="Times New Roman" style:font-name-asian="WenQuanYi Micro Hei" fo:font-weight="bold" style:font-weight-asian="bold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Normal" style:family="paragraph">
      <style:paragraph-properties fo:widows="0" fo:orphans="0" text:number-lines="false" style:snap-to-layout-grid="false" fo:text-align="justify" style:vertical-align="baseline" fo:margin-bottom="0in"/>
      <style:text-properties style:font-name="Times New Roman" style:font-name-asian="WenQuanYi Micro Hei" fo:font-weight="bold" style:font-weight-asian="bold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Normal" style:family="paragraph">
      <style:paragraph-properties fo:widows="0" fo:orphans="0" text:number-lines="false" style:snap-to-layout-grid="false" fo:text-align="justify" style:vertical-align="baseline" fo:margin-bottom="0in"/>
      <style:text-properties style:font-name="Times New Roman" style:font-name-asian="WenQuanYi Micro Hei" fo:font-weight="bold" style:font-weight-asian="bold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Normal" style:family="paragraph">
      <style:paragraph-properties fo:widows="0" fo:orphans="0" text:number-lines="false" style:snap-to-layout-grid="false" fo:text-align="justify" style:vertical-align="baseline" fo:margin-bottom="0in"/>
      <style:text-properties style:font-name="Times New Roman" style:font-name-asian="WenQuanYi Micro Hei" fo:font-weight="bold" style:font-weight-asian="bold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Normal" style:family="paragraph">
      <style:paragraph-properties fo:widows="0" fo:orphans="0" text:number-lines="false" style:snap-to-layout-grid="false" fo:text-align="justify" style:vertical-align="baseline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Normal" style:family="paragraph">
      <style:paragraph-properties style:vertical-align="baseline" fo:margin-bottom="0in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P30" style:parent-style-name="Normal" style:family="paragraph">
      <style:paragraph-properties style:vertical-align="baseline" fo:margin-bottom="0in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P31" style:parent-style-name="Normal" style:family="paragraph">
      <style:paragraph-properties style:vertical-align="baseline" fo:margin-bottom="0in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Normal" style:family="paragraph">
      <style:paragraph-properties fo:text-align="justify" style:vertical-align="baseline" fo:margin-bottom="0in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Normal" style:family="paragraph">
      <style:paragraph-properties fo:widows="0" fo:orphans="0" text:number-lines="false" style:snap-to-layout-grid="false" fo:text-align="justify" style:vertical-align="baseline" fo:margin-bottom="0in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5" style:parent-style-name="Normal" style:family="paragraph">
      <style:paragraph-properties style:vertical-align="baseline" fo:margin-bottom="0in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 text:number-lines="false" style:snap-to-layout-grid="false" fo:text-align="justify" style:vertical-align="baseline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5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text:number-lines="false" style:snap-to-layout-grid="false" fo:text-align="justify" style:vertical-align="baseline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55" style:parent-style-name="Normal" style:family="paragraph">
      <style:paragraph-properties fo:widows="0" fo:orphans="0" text:number-lines="false" style:snap-to-layout-grid="false" fo:text-align="justify" style:vertical-align="baseline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56" style:parent-style-name="Normal" style:family="paragraph">
      <style:paragraph-properties fo:widows="0" fo:orphans="0" text:number-lines="false" style:snap-to-layout-grid="false" fo:text-align="justify" style:vertical-align="baseline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5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Normal" style:family="paragraph">
      <style:paragraph-properties fo:text-align="justify" style:vertical-align="baseline" fo:margin-bottom="0in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5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 text:number-lines="false" style:snap-to-layout-grid="false" fo:text-align="justify" style:vertical-align="baseline" fo:margin-bottom="0in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6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2" style:parent-style-name="Normal" style:family="paragraph">
      <style:paragraph-properties style:vertical-align="baseline" fo:margin-bottom="0in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style:vertical-align="baseline" fo:margin-bottom="0in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style:vertical-align="baseline" fo:margin-bottom="0in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widows="0" fo:orphans="0" text:number-lines="false" fo:text-align="justify" style:vertical-align="baseline" fo:margin-bottom="0in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" style:parent-style-name="Normal" style:list-style-name="LFO3" style:family="paragraph">
      <style:paragraph-properties style:contextual-spacing="true" fo:text-align="justify" fo:margin-bottom="0in" fo:line-height="106%"/>
      <style:text-properties style:font-name="Times New Roman" fo:font-size="12pt" style:font-size-asian="12pt" style:font-size-complex="12pt"/>
    </style:style>
    <style:style style:name="P82" style:parent-style-name="Normal" style:list-style-name="LFO3" style:family="paragraph">
      <style:paragraph-properties style:contextual-spacing="true" fo:text-align="justify" fo:margin-bottom="0in" fo:line-height="106%"/>
      <style:text-properties style:font-name="Times New Roman" fo:font-size="12pt" style:font-size-asian="12pt" style:font-size-complex="12pt"/>
    </style:style>
    <style:style style:name="P83" style:parent-style-name="Normal" style:list-style-name="LFO3" style:family="paragraph">
      <style:paragraph-properties style:contextual-spacing="true" fo:text-align="justify" fo:margin-bottom="0in" fo:line-height="106%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fo:language="bs" fo:country="BA"/>
    </style:style>
    <style:style style:name="P86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fo:language="bs" fo:country="BA"/>
    </style:style>
    <style:style style:name="P87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text-align="justify" style:vertical-align="baseline" fo:margin-bottom="0in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text-align="justify" style:vertical-align="baseline" fo:margin-bottom="0in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text-align="justify" style:vertical-align="baseline" fo:margin-bottom="0in"/>
    </style:style>
    <style:style style:name="T9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justify" style:vertical-align="baseline" fo:margin-bottom="0in"/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OBRAZLOŽENJE DNEVNOG REDA ZA SJEDNICU VIJEĆA FAKULTETA (05.07.2022. GODINE)</text:p>
      <text:p text:style-name="P2"/>
      <text:p text:style-name="P3">AD-3</text:p>
      <text:p text:style-name="P4"><text:bookmark-start text:name="_Hlk105064482"/>ODOBRAVANJE TEMA, IMENOVANJE MENTORA I ČLANOVA KOMISIJE ZA OCJENU I ODBRANU MAGISTARSKIH RADOVA (4+1)</text:p>
      <text:p text:style-name="P5"/>
      <text:p text:style-name="P6"><text:bookmark-end text:name="_Hlk105064482"/></text:p>
      <text:p text:style-name="P7">ODSJEK SIGURNOSNIH I MIROVNIH STUDIJA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Br.</text:p>
          </table:table-cell>
          <table:table-cell table:style-name="TableCell17">
            <text:p text:style-name="P18">Ime i prezime</text:p>
          </table:table-cell>
          <table:table-cell table:style-name="TableCell19">
            <text:p text:style-name="P20">Prijavljena tema</text:p>
          </table:table-cell>
          <table:table-cell table:style-name="TableCell21">
            <text:p text:style-name="P22">Mentor</text:p>
          </table:table-cell>
          <table:table-cell table:style-name="TableCell23">
            <text:p text:style-name="P24">Komisija za ocjenu i odbranu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Elzana Hadžialijagić</text:p>
            <text:p text:style-name="P30"/>
            <text:p text:style-name="P31">(NS)</text:p>
          </table:table-cell>
          <table:table-cell table:style-name="TableCell32">
            <text:p text:style-name="P33">ULOGA PREDSJEDNIŠTVA BOSNE I HERCEGOVINE U SISTEMU SIGURNOSTI</text:p>
          </table:table-cell>
          <table:table-cell table:style-name="TableCell34">
            <text:p text:style-name="P35">Prof. dr. Zlatan Bajramović</text:p>
          </table:table-cell>
          <table:table-cell table:style-name="TableCell36">
            <text:p text:style-name="P37"><text:span text:style-name="T38">P:<text:s/></text:span><text:span text:style-name="T39">Prof. dr. Zarije Seizović</text:span></text:p>
            <text:p text:style-name="P40"><text:span text:style-name="T41">M: Prof. dr. Zlatan Bajramović</text:span></text:p>
            <text:p text:style-name="P42"><text:span text:style-name="T43">Č:<text:s/></text:span><text:span text:style-name="T44">Prof. dr. Mirza Smajić</text:span></text:p>
            <text:p text:style-name="P45"><text:span text:style-name="T46">ZČ:</text:span><text:span text:style-name="T47"><text:s/>Prof. dr. Sead Turčalo</text:span><text:span text:style-name="T48"><text:s/></text:span><text:span text:style-name="T49"><text:s/></text:span>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Zorica Budimir</text:p>
            <text:p text:style-name="P55"/>
            <text:p text:style-name="P56">(NS)</text:p>
          </table:table-cell>
          <table:table-cell table:style-name="TableCell57">
            <text:p text:style-name="P58">KRIZNI MENADŽMENT U UPRAVLJAČKIM STRUKTURAMA U VRIJEME PANDEMIJE COVID-19 U BOSNI I HERCEGOVINI</text:p>
          </table:table-cell>
          <table:table-cell table:style-name="TableCell59">
            <text:p text:style-name="P60">Prof. dr. Zlatan Bajramović</text:p>
          </table:table-cell>
          <table:table-cell table:style-name="TableCell61">
            <text:p text:style-name="P62">P:<text:s/>Prof. dr. Mirza Smajić<text:s/></text:p>
            <text:p text:style-name="P63">M: Prof. dr. Zlatan Bajramović<text:s/></text:p>
            <text:p text:style-name="P64">Č:<text:s/>Prof. dr. Emir Vajzović<text:s/></text:p>
            <text:p text:style-name="P65"><text:span text:style-name="T66">ZČ:</text:span><text:span text:style-name="T67"><text:s/>Prof. dr. Vlado Azinović</text:span><text:span text:style-name="T68"><text:s/></text:span></text:p>
          </table:table-cell>
        </table:table-row>
      </table:table>
      <text:p text:style-name="P69"/>
      <text:p text:style-name="P70"/>
      <text:p text:style-name="P71">AD-5</text:p>
      <text:p text:style-name="P72">DOKTORSKI STUDIJ – TREĆI CIKLUS STUDIJA</text:p>
      <text:p text:style-name="P73"/>
      <text:p text:style-name="P74">RAZMATRANJE IZVJEŠTAJA O OCJENI USLOVA KANDIDATA I PODOBNOSTI TEME DOKTORSKE DISERTACIJE</text:p>
      <text:p text:style-name="P75"/>
      <text:p text:style-name="P76">ISTRAŽIVAČKO POLJE SOCIOLOGIJA</text:p>
      <text:p text:style-name="P77"/>
      <text:p text:style-name="P78">Kandidat mr. Nerin Dizdar</text:p>
      <text:p text:style-name="P79">Naslov predložene teme doktorske disertacije: „JEZIČKA REKONTEKSTUALIZACIJA I PROCES REKONSTRUIRANJA KULTURNO-DRUŠTVENOG PORETKA U BOSNI I HERCEGOVINI“</text:p>
      <text:p text:style-name="P80">Komisija u sastavu:</text:p>
      <text:list text:style-name="LFO3" text:continue-numbering="true">
        <text:list-item>
          <text:p text:style-name="P81">Prof. dr. Senadin Lavić-predsjednik,</text:p>
        </text:list-item>
        <text:list-item>
          <text:p text:style-name="P82">Prof. dr. Esad Delibašić-član,</text:p>
        </text:list-item>
        <text:list-item>
          <text:p text:style-name="P83">Doc. dr. Amer Osmić-član</text:p>
        </text:list-item>
      </text:list>
      <text:p text:style-name="P84">sačinila je pozitivan Izvještaj i za mentora predložila prof. dr. Senadina Lavića, a prof. dr. Esada Delibašića za komentora.</text:p>
      <text:p text:style-name="P85">Vijeće doktorskog studija je prihvatilo Izvještaj Komisije.</text:p>
      <text:p text:style-name="P86"/>
      <text:soft-page-break/>
      <text:p text:style-name="P87">AD-3</text:p>
      <text:p text:style-name="P88">ODREĐIVANJE DATUMA ODBRANE DOKTORSKE DISERTACIJE</text:p>
      <text:p text:style-name="P89"/>
      <text:p text:style-name="P90">Senat Univerziteta u Sarajevu je imenovao Komisiju za odbranu doktorske disertacije <text:s text:c="72"/>kandidata dr. Edina Kukavice, te je potrebno odrediti datum odbrane koji će potvrditi Vijeće Fakulteta.</text:p>
      <text:p text:style-name="P91">Prof. dr. Šaćir Filandra, mentor pri izradi doktorske disertacije pod naslovom:<text:s/></text:p>
      <text:p text:style-name="P92"><text:span text:style-name="T93">„ISLAM I POLITIKA: SOCIOLOŠKI I POLITOLOŠKI ASPEKTI INTERPRETACIJA ISLAMSKIH DOKTRINA “, kandidata dr. Edina Kukavice</text:span><text:span text:style-name="T94"><text:s/>uz prethodnu saglasnost članova Komisije (prof. dr. Hamza Karčić-predsjednik i prof. dr. Nedžma Džananović-Miraščija-članica) predložio je da se odbrana zakaže<text:s/></text:span><text:span text:style-name="T95">za četvrtak, 14.07.2022. godine 11:00 sati.</text:span></text:p>
      <text:p text:style-name="P96">Zapisničar na odbrani: Berina Beširović, MA.</text:p>
      <text:p text:style-name="P97">Vijeće doktorskog studija je prihvatilo prijedlog mentora o datumu odbrane doktorske disertacije.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nisa Kadrić</meta:initial-creator>
    <dc:creator>Enisa Kadrić</dc:creator>
    <meta:creation-date>2022-06-02T10:01:00Z</meta:creation-date>
    <dc:date>2022-06-30T10:23:00Z</dc:date>
    <meta:template xlink:href="Normal" xlink:type="simple"/>
    <meta:editing-cycles>23</meta:editing-cycles>
    <meta:editing-duration>PT7020S</meta:editing-duration>
    <meta:document-statistic meta:page-count="2" meta:paragraph-count="4" meta:word-count="344" meta:character-count="2305" meta:row-count="16" meta:non-whitespace-character-count="1965"/>
  </office:meta>
</office:document-meta>
</file>