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ListParagraph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ListParagraph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ListParagraph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ListParagraph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ListParagraph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ListParagraph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ListParagraph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ListParagraph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ListParagraph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Web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10.10.2022. GODINE)</text:p>
      <text:p text:style-name="P2"/>
      <text:p text:style-name="P3">AD-3</text:p>
      <text:p text:style-name="P4">USVAJANJE IZVJEŠTAJA O OCJENI ZAVRŠNIH RADOVA NA DRUGOM CIKLUSU STUDIJA <text:s/>(4+1)</text:p>
      <text:p text:style-name="P5"/>
      <text:p text:style-name="P6">USMJERENJE NACIONALNA SIGURNOST I DEMOKRATSKO DRUŠTVO</text:p>
      <text:p text:style-name="P7"/>
      <text:p text:style-name="P8"><text:span text:style-name="T9">Kandidatkinja Elzana Hadžialijagić</text:span></text:p>
      <text:p text:style-name="P10">Naslov magistarskog rada: “ULOGA PREDSJEDNIŠTVA BOSNE I HERCEGOVINE U SISTEMU SIGURNOSTI”</text:p>
      <text:p text:style-name="P11">Komisija u sastavu:</text:p>
      <text:list text:style-name="LFO3" text:continue-numbering="true">
        <text:list-item>
          <text:p text:style-name="P12">Prof. dr. Zarije Seizović-predsjednik,</text:p>
        </text:list-item>
        <text:list-item>
          <text:p text:style-name="P13">Prof. dr. Zlatan Bajramović-član/mentor,</text:p>
        </text:list-item>
        <text:list-item>
          <text:p text:style-name="P14">Prof. dr. Mirza Smajić-član,</text:p>
        </text:list-item>
        <text:list-item>
          <text:p text:style-name="P15">Prof. dr. Sead Turčalo-zamjenik člana</text:p>
        </text:list-item>
      </text:list>
      <text:p text:style-name="P16">sačinila je pozitivan Izvještaj.</text:p>
      <text:p text:style-name="P17">Odsjek sigurnosnih i mirovnih studija je prihvatio Izvještaj.</text:p>
      <text:p text:style-name="P18">Datum odbrane: petak, 21.10.2022. godine u 10:00 sati.</text:p>
      <text:p text:style-name="P19"/>
      <text:p text:style-name="P20">AD-4</text:p>
      <text:p text:style-name="P21">NAUČNI MAGISTERIJ</text:p>
      <text:p text:style-name="P22"/>
      <text:p text:style-name="P23">IMENOVANJE KOMISIJA ZA OCJENU I ODBRANU MAGISTARSKIH RADOVA</text:p>
      <text:p text:style-name="P24"/>
      <text:p text:style-name="P25"><text:span text:style-name="T26">Kandidat Ibrahim Efendić</text:span></text:p>
      <text:p text:style-name="P27">Naslov magistarskog rada: “KONTRADIKCIJE U SAVREMENOM ISLAMSKO-TEOLOŠKOM POIMANJU DRŽAVE: FUNDAMENTALISTIČKA TEOKRATIJA KAO GLOBALIZACIJSKI PRODUKT”</text:p>
      <text:p text:style-name="P28">Odsjek politologije je predložio sljedeći sastav Komsije:</text:p>
      <text:list text:style-name="LFO1" text:continue-numbering="true">
        <text:list-item>
          <text:p text:style-name="P29">Prof. dr. Elmir Sadiković-predsjednik,</text:p>
        </text:list-item>
        <text:list-item>
          <text:p text:style-name="P30">Prof. dr. Elvis Fejzić-član/mentor,</text:p>
        </text:list-item>
        <text:list-item>
          <text:p text:style-name="P31">Prof. dr. Nedžma Džananović-Miraščija-član,</text:p>
        </text:list-item>
        <text:list-item>
          <text:p text:style-name="P32">Prof. dr. Hamza Karčić-zamjenik člana.</text:p>
        </text:list-item>
      </text:list>
      <text:p text:style-name="P33">Zapisničar: Berina Beširović.</text:p>
      <text:p text:style-name="P34"/>
      <text:p text:style-name="P35">Kandidatkinja Ana Jerkić</text:p>
      <text:p text:style-name="P36">Naslov magistarskog rada: “UPRAVLJANJE LJUDSKIM POTENCIJALIMA U ORGANIMA UPRAVE BOSNE I HERCEGOVINE”</text:p>
      <text:p text:style-name="P37">Odsjek politologije je predložio sljedeći sastav Komsije:</text:p>
      <text:list text:style-name="LFO2" text:continue-numbering="true">
        <text:list-item>
          <text:p text:style-name="P38">Prof. dr. Elvis Fejzić-predsjednik,</text:p>
        </text:list-item>
        <text:list-item>
          <text:p text:style-name="P39">Prof. dr. Elmir Sadiković-član/mentor,</text:p>
        </text:list-item>
        <text:list-item>
          <text:p text:style-name="P40">Prof. dr. Ehlimana Spahić-član,</text:p>
        </text:list-item>
        <text:list-item>
          <text:p text:style-name="P41">Prof. dr. Hamza Karčić-zamjenik člana.</text:p>
        </text:list-item>
      </text:list>
      <text:p text:style-name="P42">Zapisničar: mr. Osman Sušić.</text:p>
      <text:p text:style-name="P43"/>
      <text:p text:style-name="P44">ODSJEK ŽURNALISTIKA/KOMUNIKOLOGIJA</text:p>
      <text:p text:style-name="P45"><text:span text:style-name="T46">Na zahtjev studenta Dragana Solde, Odsjek žurnalistike/komunikologije je, kao novog nastavnika za predmet Savremene komunikološke teorije, imenovao prof. dr. Mustafu Sefu (predmet su slušali i polagali studenti starog naučnog magisterija „Bosna i Hercegovina u savremenom svijetu“, generacija 2004/2005. kod prof. dr. Jelenke Voćkić-Avdagić).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9-29T10:30:00Z</meta:creation-date>
    <dc:date>2022-10-07T10:00:00Z</dc:date>
    <meta:template xlink:href="Normal" xlink:type="simple"/>
    <meta:editing-cycles>15</meta:editing-cycles>
    <meta:editing-duration>PT3300S</meta:editing-duration>
    <meta:document-statistic meta:page-count="2" meta:paragraph-count="3" meta:word-count="284" meta:character-count="1905" meta:row-count="13" meta:non-whitespace-character-count="1624"/>
  </office:meta>
</office:document-meta>
</file>