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 style:font-weight-complex="bold" fo:hyphenate="true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 style:font-weight-complex="bold" fo:hyphenate="true"/>
    </style:style>
    <style:style style:name="P8" style:parent-style-name="Normal" style:family="paragraph">
      <style:paragraph-properties fo:margin-bottom="0in"/>
      <style:text-properties style:font-name="Times New Roman" fo:font-weight="bold" style:font-weight-asian="bold" style:font-weight-complex="bold" fo:hyphenate="true"/>
    </style:style>
    <style:style style:name="P9" style:parent-style-name="Normal" style:family="paragraph">
      <style:paragraph-properties fo:margin-bottom="0in"/>
      <style:text-properties style:font-name="Times New Roman" fo:font-weight="bold" style:font-weight-asian="bold" style:font-weight-complex="bold" fo:hyphenate="true"/>
    </style:style>
    <style:style style:name="P10" style:parent-style-name="Normal" style:family="paragraph">
      <style:paragraph-properties fo:margin-bottom="0in"/>
      <style:text-properties style:font-name="Times New Roman" fo:hyphenate="true"/>
    </style:style>
    <style:style style:name="P11" style:parent-style-name="Normal" style:family="paragraph">
      <style:paragraph-properties fo:margin-bottom="0in"/>
      <style:text-properties style:font-name="Times New Roman" fo:hyphenate="true"/>
    </style:style>
    <style:style style:name="P12" style:parent-style-name="Normal" style:list-style-name="LFO1" style:family="paragraph">
      <style:paragraph-properties style:contextual-spacing="true" fo:margin-bottom="0in"/>
      <style:text-properties style:font-name="Times New Roman" fo:hyphenate="true"/>
    </style:style>
    <style:style style:name="P13" style:parent-style-name="Normal" style:list-style-name="LFO1" style:family="paragraph">
      <style:paragraph-properties style:contextual-spacing="true" fo:margin-bottom="0in"/>
      <style:text-properties style:font-name="Times New Roman" fo:hyphenate="true"/>
    </style:style>
    <style:style style:name="P14" style:parent-style-name="Normal" style:list-style-name="LFO1" style:family="paragraph">
      <style:paragraph-properties style:contextual-spacing="true" fo:margin-bottom="0in"/>
      <style:text-properties style:font-name="Times New Roman" fo:hyphenate="true"/>
    </style:style>
    <style:style style:name="P15" style:parent-style-name="Normal" style:list-style-name="LFO1" style:family="paragraph">
      <style:paragraph-properties style:contextual-spacing="true" fo:margin-bottom="0in"/>
      <style:text-properties style:font-name="Times New Roman" fo:hyphenate="true"/>
    </style:style>
    <style:style style:name="P16" style:parent-style-name="Normal" style:family="paragraph">
      <style:paragraph-properties fo:margin-bottom="0in"/>
      <style:text-properties style:font-name="Times New Roman" fo:hyphenate="true"/>
    </style:style>
    <style:style style:name="P17" style:parent-style-name="Normal" style:family="paragraph">
      <style:paragraph-properties fo:margin-bottom="0in"/>
      <style:text-properties style:font-name="Times New Roman" fo:font-weight="bold" style:font-weight-asian="bold" style:font-weight-complex="bold" fo:hyphenate="true"/>
    </style:style>
    <style:style style:name="P18" style:parent-style-name="Normal" style:family="paragraph">
      <style:paragraph-properties fo:margin-bottom="0in"/>
      <style:text-properties fo:hyphenate="true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P20" style:parent-style-name="Normal" style:family="paragraph">
      <style:paragraph-properties fo:margin-bottom="0in"/>
      <style:text-properties style:font-name="Times New Roman"/>
    </style:style>
    <style:style style:name="P21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2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3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4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5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6" style:parent-style-name="Normal" style:family="paragraph">
      <style:paragraph-properties fo:margin-bottom="0in"/>
      <style:text-properties style:font-name="Times New Roman" fo:font-weight="bold" style:font-weight-asian="bold" style:font-weight-complex="bold" fo:hyphenate="true"/>
    </style:style>
    <style:style style:name="P27" style:parent-style-name="Normal" style:family="paragraph">
      <style:paragraph-properties fo:margin-bottom="0in"/>
      <style:text-properties style:font-name="Times New Roman" fo:font-weight="bold" style:font-weight-asian="bold" style:font-weight-complex="bold" fo:hyphenate="true"/>
    </style:style>
    <style:style style:name="P28" style:parent-style-name="Normal" style:family="paragraph">
      <style:paragraph-properties fo:margin-bottom="0in"/>
      <style:text-properties style:font-name="Times New Roman" fo:font-weight="bold" style:font-weight-asian="bold" style:font-weight-complex="bold" fo:hyphenate="true"/>
    </style:style>
    <style:style style:name="P29" style:parent-style-name="Normal" style:family="paragraph">
      <style:paragraph-properties fo:margin-bottom="0in"/>
      <style:text-properties style:font-name="Times New Roman" fo:hyphenate="true"/>
    </style:style>
    <style:style style:name="P30" style:parent-style-name="Normal" style:family="paragraph">
      <style:paragraph-properties fo:margin-bottom="0in"/>
      <style:text-properties style:font-name="Times New Roman" fo:hyphenate="true"/>
    </style:style>
    <style:style style:name="P31" style:parent-style-name="Normal" style:list-style-name="LFO2" style:family="paragraph">
      <style:paragraph-properties style:contextual-spacing="true" fo:margin-bottom="0in"/>
      <style:text-properties style:font-name="Times New Roman"/>
    </style:style>
    <style:style style:name="P32" style:parent-style-name="Normal" style:list-style-name="LFO2" style:family="paragraph">
      <style:paragraph-properties style:contextual-spacing="true" fo:margin-bottom="0in"/>
      <style:text-properties style:font-name="Times New Roman"/>
    </style:style>
    <style:style style:name="P33" style:parent-style-name="Normal" style:list-style-name="LFO2" style:family="paragraph">
      <style:paragraph-properties style:contextual-spacing="true" fo:margin-bottom="0in"/>
      <style:text-properties style:font-name="Times New Roman"/>
    </style:style>
    <style:style style:name="P34" style:parent-style-name="Normal" style:list-style-name="LFO2" style:family="paragraph">
      <style:paragraph-properties style:contextual-spacing="true" fo:margin-bottom="0in"/>
      <style:text-properties style:font-name="Times New Roman"/>
    </style:style>
    <style:style style:name="P35" style:parent-style-name="Normal" style:family="paragraph">
      <style:paragraph-properties style:contextual-spacing="true" fo:margin-bottom="0in"/>
      <style:text-properties style:font-name="Times New Roman"/>
    </style:style>
    <style:style style:name="P36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Times New Roman"/>
    </style:style>
    <style:style style:name="P39" style:parent-style-name="Normal" style:family="paragraph">
      <style:paragraph-properties fo:margin-bottom="0in"/>
      <style:text-properties style:font-name="Times New Roman" fo:hyphenate="true"/>
    </style:style>
    <style:style style:name="P40" style:parent-style-name="Normal" style:family="paragraph">
      <style:paragraph-properties fo:margin-bottom="0in"/>
      <style:text-properties style:font-name="Times New Roman" fo:font-weight="bold" style:font-weight-asian="bold" style:font-weight-complex="bold" fo:hyphenate="true"/>
    </style:style>
    <style:style style:name="P41" style:parent-style-name="Normal" style:family="paragraph">
      <style:paragraph-properties fo:margin-bottom="0in"/>
      <style:text-properties style:font-name="Times New Roman" fo:hyphenate="true"/>
    </style:style>
    <style:style style:name="P42" style:parent-style-name="Normal" style:family="paragraph">
      <style:paragraph-properties fo:margin-bottom="0in"/>
      <style:text-properties style:font-name="Times New Roman" fo:hyphenate="true"/>
    </style:style>
    <style:style style:name="P43" style:parent-style-name="Normal" style:list-style-name="LFO3" style:family="paragraph">
      <style:paragraph-properties style:contextual-spacing="true" fo:margin-bottom="0in"/>
      <style:text-properties style:font-name="Times New Roman" fo:hyphenate="true"/>
    </style:style>
    <style:style style:name="P44" style:parent-style-name="Normal" style:list-style-name="LFO3" style:family="paragraph">
      <style:paragraph-properties style:contextual-spacing="true" fo:margin-bottom="0in"/>
      <style:text-properties style:font-name="Times New Roman" fo:hyphenate="true"/>
    </style:style>
    <style:style style:name="P45" style:parent-style-name="Normal" style:list-style-name="LFO3" style:family="paragraph">
      <style:paragraph-properties style:contextual-spacing="true" fo:margin-bottom="0in"/>
      <style:text-properties style:font-name="Times New Roman" fo:hyphenate="true"/>
    </style:style>
    <style:style style:name="P46" style:parent-style-name="Normal" style:list-style-name="LFO3" style:family="paragraph">
      <style:paragraph-properties style:contextual-spacing="true" fo:margin-bottom="0in"/>
      <style:text-properties style:font-name="Times New Roman" fo:hyphenate="true"/>
    </style:style>
    <style:style style:name="P47" style:parent-style-name="Normal" style:family="paragraph">
      <style:paragraph-properties fo:margin-bottom="0in"/>
      <style:text-properties style:font-name="Times New Roman" fo:hyphenate="true"/>
    </style:style>
    <style:style style:name="P48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9" style:parent-style-name="Normal" style:family="paragraph">
      <style:paragraph-properties fo:margin-bottom="0in"/>
      <style:text-properties style:font-name="Times New Roman" fo:hyphenate="true"/>
    </style:style>
    <style:style style:name="P50" style:parent-style-name="Normal" style:family="paragraph">
      <style:paragraph-properties fo:margin-bottom="0in"/>
      <style:text-properties style:font-name="Times New Roman" fo:hyphenate="true"/>
    </style:style>
    <style:style style:name="P51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2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3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4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5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6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7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8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9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60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61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62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63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64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65" style:parent-style-name="Normal" style:family="paragraph">
      <style:paragraph-properties fo:margin-bottom="0in"/>
      <style:text-properties style:font-name="Times New Roman"/>
    </style:style>
    <style:style style:name="P66" style:parent-style-name="Normal" style:family="paragraph">
      <style:paragraph-properties fo:margin-bottom="0in"/>
      <style:text-properties style:font-name="Times New Roman"/>
    </style:style>
    <style:style style:name="P67" style:parent-style-name="ListParagraph" style:list-style-name="LFO4" style:family="paragraph">
      <style:paragraph-properties fo:margin-bottom="0in"/>
      <style:text-properties style:font-name="Times New Roman"/>
    </style:style>
    <style:style style:name="P68" style:parent-style-name="ListParagraph" style:list-style-name="LFO4" style:family="paragraph">
      <style:paragraph-properties fo:margin-bottom="0in"/>
      <style:text-properties style:font-name="Times New Roman"/>
    </style:style>
    <style:style style:name="P69" style:parent-style-name="ListParagraph" style:list-style-name="LFO4" style:family="paragraph">
      <style:paragraph-properties fo:margin-bottom="0in"/>
      <style:text-properties style:font-name="Times New Roman"/>
    </style:style>
    <style:style style:name="P70" style:parent-style-name="Normal" style:family="paragraph">
      <style:paragraph-properties fo:margin-bottom="0in"/>
      <style:text-properties style:font-name="Times New Roman"/>
    </style:style>
    <style:style style:name="P71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2" style:parent-style-name="Normal" style:family="paragraph">
      <style:paragraph-properties fo:margin-bottom="0in"/>
      <style:text-properties style:font-name="Times New Roman"/>
    </style:style>
    <style:style style:name="P73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4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5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6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7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 style:font-weight-complex="bold"/>
    </style:style>
    <style:style style:name="P81" style:parent-style-name="Normal" style:family="paragraph">
      <style:paragraph-properties fo:margin-bottom="0in"/>
      <style:text-properties style:font-name="Times New Roman" style:font-weight-complex="bold"/>
    </style:style>
    <style:style style:name="P82" style:parent-style-name="ListParagraph" style:list-style-name="LFO5" style:family="paragraph">
      <style:paragraph-properties fo:margin-bottom="0in"/>
      <style:text-properties style:font-name="Times New Roman" style:font-weight-complex="bold"/>
    </style:style>
    <style:style style:name="P83" style:parent-style-name="ListParagraph" style:list-style-name="LFO5" style:family="paragraph">
      <style:paragraph-properties fo:margin-bottom="0in"/>
      <style:text-properties style:font-name="Times New Roman" style:font-weight-complex="bold"/>
    </style:style>
    <style:style style:name="P84" style:parent-style-name="ListParagraph" style:list-style-name="LFO5" style:family="paragraph">
      <style:paragraph-properties fo:margin-bottom="0in"/>
      <style:text-properties style:font-name="Times New Roman" style:font-weight-complex="bold"/>
    </style:style>
    <style:style style:name="P85" style:parent-style-name="Normal" style:family="paragraph">
      <style:paragraph-properties fo:margin-bottom="0in"/>
      <style:text-properties style:font-name="Times New Roman" style:font-weight-complex="bold"/>
    </style:style>
    <style:style style:name="P86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87" style:parent-style-name="Normal" style:family="paragraph">
      <style:paragraph-properties fo:margin-bottom="0in"/>
      <style:text-properties style:font-name="Times New Roman" style:font-weight-complex="bold"/>
    </style:style>
    <style:style style:name="P88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89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90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91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92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93" style:parent-style-name="Normal" style:family="paragraph">
      <style:paragraph-properties fo:margin-bottom="0in"/>
      <style:text-properties style:font-name="Times New Roman"/>
    </style:style>
    <style:style style:name="P94" style:parent-style-name="Normal" style:family="paragraph">
      <style:paragraph-properties fo:margin-bottom="0in"/>
      <style:text-properties style:font-name="Times New Roman"/>
    </style:style>
    <style:style style:name="P95" style:parent-style-name="ListParagraph" style:list-style-name="LFO6" style:family="paragraph">
      <style:paragraph-properties fo:margin-bottom="0in"/>
      <style:text-properties style:font-name="Times New Roman"/>
    </style:style>
    <style:style style:name="P96" style:parent-style-name="ListParagraph" style:list-style-name="LFO6" style:family="paragraph">
      <style:paragraph-properties fo:margin-bottom="0in"/>
      <style:text-properties style:font-name="Times New Roman"/>
    </style:style>
    <style:style style:name="P97" style:parent-style-name="ListParagraph" style:list-style-name="LFO6" style:family="paragraph">
      <style:paragraph-properties fo:margin-bottom="0in"/>
      <style:text-properties style:font-name="Times New Roman"/>
    </style:style>
    <style:style style:name="P98" style:parent-style-name="Normal" style:family="paragraph">
      <style:paragraph-properties fo:margin-bottom="0in"/>
      <style:text-properties style:font-name="Times New Roman"/>
    </style:style>
    <style:style style:name="P99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00" style:parent-style-name="Normal" style:family="paragraph">
      <style:paragraph-properties fo:margin-bottom="0in"/>
      <style:text-properties style:font-name="Times New Roman"/>
    </style:style>
    <style:style style:name="P101" style:parent-style-name="Normal" style:family="paragraph">
      <style:paragraph-properties fo:margin-bottom="0in"/>
      <style:text-properties style:font-name="Times New Roman"/>
    </style:style>
    <style:style style:name="P102" style:parent-style-name="ListParagraph" style:list-style-name="LFO7" style:family="paragraph">
      <style:paragraph-properties fo:margin-bottom="0in"/>
      <style:text-properties style:font-name="Times New Roman"/>
    </style:style>
    <style:style style:name="P103" style:parent-style-name="ListParagraph" style:list-style-name="LFO7" style:family="paragraph">
      <style:paragraph-properties fo:margin-bottom="0in"/>
      <style:text-properties style:font-name="Times New Roman"/>
    </style:style>
    <style:style style:name="P104" style:parent-style-name="ListParagraph" style:list-style-name="LFO7" style:family="paragraph">
      <style:paragraph-properties fo:margin-bottom="0in"/>
      <style:text-properties style:font-name="Times New Roman"/>
    </style:style>
    <style:style style:name="P105" style:parent-style-name="Normal" style:family="paragraph">
      <style:paragraph-properties fo:margin-bottom="0in"/>
      <style:text-properties style:font-name="Times New Roman"/>
    </style:style>
    <style:style style:name="P106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OBRAZLOŽENJE DNEVNOG REDA ZA SJEDNICU VIJEĆA FAKULTETA (15.11.2022. GODINE)</text:p>
      <text:p text:style-name="P2"/>
      <text:p text:style-name="P3"/>
      <text:p text:style-name="P4">AD-3</text:p>
      <text:p text:style-name="P5">USVAJANJE IZVJEŠTAJA O OCJENI ZAVRŠNIH RADOVA NA DRUGOM CIKLUSU STUDIJA <text:s/>(4+1)</text:p>
      <text:p text:style-name="P6"/>
      <text:p text:style-name="P7">USMJERENJE <text:s/>INFORMACIJSKA SIGURNOST</text:p>
      <text:p text:style-name="P8"/>
      <text:p text:style-name="P9">Kandidat Dževad Mujadžić</text:p>
      <text:p text:style-name="P10">Naslov magistarskog rada: „CYBER SIGURNOST U EVROPSKOJ UNIJI I COVID-19: STANJE I IZAZOVI“</text:p>
      <text:p text:style-name="P11">Komisija u sastavu:</text:p>
      <text:list text:style-name="LFO1" text:continue-numbering="true">
        <text:list-item>
          <text:p text:style-name="P12">Prof. dr. Emir Vajzović-predsjednik,</text:p>
        </text:list-item>
        <text:list-item>
          <text:p text:style-name="P13">Prof. dr. Mirza Smajić-član/mentor,</text:p>
        </text:list-item>
        <text:list-item>
          <text:p text:style-name="P14">Prof. dr. Saša Mrdović-član,</text:p>
        </text:list-item>
        <text:list-item>
          <text:p text:style-name="P15">Prof. dr. Sead Turčalo-zamjenik člana</text:p>
        </text:list-item>
      </text:list>
      <text:p text:style-name="P16">sačinila je pozitivan Izvještaj.</text:p>
      <text:p text:style-name="P17">Odsjek sigurnosnih i mirovnih studija je prihvatio Izvještaj.</text:p>
      <text:p text:style-name="P18"><text:span text:style-name="T19">Datum odbrane: 23.11.2022. godine u 11:45 sati.</text:span></text:p>
      <text:p text:style-name="P20"/>
      <text:p text:style-name="P21">AD-4</text:p>
      <text:p text:style-name="P22">NAUČNI MAGISTERIJ<text:s/>I DOKTORSKI STUDIJ</text:p>
      <text:p text:style-name="P23"/>
      <text:p text:style-name="P24">NAUČNI MAGISTERIJ</text:p>
      <text:p text:style-name="P25"/>
      <text:p text:style-name="P26">RAZMATRANJE IZVJEŠTAJA O OCJENI MAGISTARSKIH RADOVA</text:p>
      <text:p text:style-name="P27"/>
      <text:p text:style-name="P28">Kandidat Ibrahim Efendić</text:p>
      <text:p text:style-name="P29">Naslov magistarskog rada: “KONTRADIKCIJE U SAVREMENOM ISLAMSKO-TEOLOŠKOM POIMANJU DRŽAVE: FUNDAMENTALISTIČKA TEOKRATIJA KAO GLOBALIZACIJSKI PRODUKT”</text:p>
      <text:p text:style-name="P30">Komisija u sastavu:</text:p>
      <text:list text:style-name="LFO2" text:continue-numbering="true">
        <text:list-item>
          <text:p text:style-name="P31">Prof. dr. Elmir Sadiković-predsjednik,</text:p>
        </text:list-item>
        <text:list-item>
          <text:p text:style-name="P32">Prof. dr. Elvis Fejzić-član/mentor,</text:p>
        </text:list-item>
        <text:list-item>
          <text:p text:style-name="P33">Prof. dr. Nedžma Džananović-Miraščija-član,</text:p>
        </text:list-item>
        <text:list-item>
          <text:p text:style-name="P34">Prof. dr. Hamza Karčić-zamjenik člana</text:p>
        </text:list-item>
      </text:list>
      <text:p text:style-name="P35">sačinila je pozitivan Izvještaj.</text:p>
      <text:p text:style-name="P36">Odsjek Politologije je jednoglasno usvojjio Izvještaj.</text:p>
      <text:p text:style-name="P37"><text:span text:style-name="T38">Zapisničar: Berina Beširović.</text:span></text:p>
      <text:p text:style-name="P39"/>
      <text:p text:style-name="P40">Kandidatkinja Ana Jerkić</text:p>
      <text:p text:style-name="P41">Naslov magistarskog rada: „UPRAVLJANJE LJUDSKIM POTENCIJALIMA U ORGANIMA UPRAVE BOSNE I HERCEGOVINE“</text:p>
      <text:p text:style-name="P42">Komisija u sastavu:</text:p>
      <text:list text:style-name="LFO3" text:continue-numbering="true">
        <text:list-item>
          <text:p text:style-name="P43">Prof. dr. Elvis Fejzić-predsjednik,</text:p>
        </text:list-item>
        <text:list-item>
          <text:p text:style-name="P44">Prof. dr. Elmir Sadiković-član/mentor,</text:p>
        </text:list-item>
        <text:list-item>
          <text:p text:style-name="P45">Prof. dr. Ehlimana Spahić-član,</text:p>
        </text:list-item>
        <text:list-item>
          <text:p text:style-name="P46">Prof. dr. Hamza Karčić-zamjenik člana</text:p>
        </text:list-item>
      </text:list>
      <text:p text:style-name="P47">sačinila je pozitivan Izvještaj.</text:p>
      <text:p text:style-name="P48">Odsjek Politologije je jednoglasno usvojjio Izvještaj.</text:p>
      <text:p text:style-name="P49">Zapisničar: mr. Osman Sušić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DOKTORSKI STUDIJ – TREĆI CIKLUS STUDIJA</text:p>
      <text:p text:style-name="P59"/>
      <text:p text:style-name="P60">RAZMATRANJE IZVJEŠTAJA O OCJENI DOKTORSKE DISERTACIJE I IMENOVANJE KOMISIJE ZA ODBRANU</text:p>
      <text:p text:style-name="P61"/>
      <text:p text:style-name="P62">ISTRAŽIVAČKO POLJE SOCIJALNI RAD</text:p>
      <text:p text:style-name="P63"/>
      <text:p text:style-name="P64">Kandidatkinja Anida Dudić-Sijamija, MA</text:p>
      <text:p text:style-name="P65">Naslov doktorske disertacije: „BRAK U SAVREMENOM BOSANSKOHERCEGOVAČKOM DRUŠTVU I IZAZOVI U SAVJETODAVNOM RADU“</text:p>
      <text:p text:style-name="P66">Komisija u sastavu:</text:p>
      <text:list text:style-name="LFO4" text:continue-numbering="true">
        <text:list-item>
          <text:p text:style-name="P67">Prof. dr. Sanela Bašić-predsjednik,</text:p>
        </text:list-item>
        <text:list-item>
          <text:p text:style-name="P68">Prof. dr. Sanela Šadić-član/mentor,</text:p>
        </text:list-item>
        <text:list-item>
          <text:p text:style-name="P69">Prof. dr. Halima Sofradžija-član</text:p>
        </text:list-item>
      </text:list>
      <text:p text:style-name="P70">sačinila je pozitivan Izvještaj.</text:p>
      <text:p text:style-name="P71">Vijeće doktorskog studija je prihvatilo Izvještaj i predložilo Komisiju za odbranu u istom sastavu, a za zamjenskog člana prof. dr. Dževada Termiza.</text:p>
      <text:p text:style-name="P72"/>
      <text:p text:style-name="P73">RAZMATRANJE IZVJEŠTAJA O OCJENI USLOVA KANDIDATA I PODOBNOSTI TEME DOKTORSKE DISERTACIJE</text:p>
      <text:p text:style-name="P74"/>
      <text:p text:style-name="P75">ISTRAŽIVAČKO POLJE POLITOLOGIJA</text:p>
      <text:p text:style-name="P76"/>
      <text:p text:style-name="P77">Kandidat Željko Panić, MA</text:p>
      <text:p text:style-name="P78"><text:span text:style-name="T79">Naslov predložene teme doktorske disertacije: „</text:span><text:span text:style-name="T80">UČEŠĆE POLICIJSKIH SNAGA U ODBRANI REPUBLIKE BOSNE I HERCEGOVINE OD AGRESIJE U PERIODU 1992. – 1995. GODINE“</text:span></text:p>
      <text:p text:style-name="P81">Komisija u sastavu:</text:p>
      <text:list text:style-name="LFO5" text:continue-numbering="true">
        <text:list-item>
          <text:p text:style-name="P82">Prof. dr. Selmo Cikotić-predsjednik,</text:p>
        </text:list-item>
        <text:list-item>
          <text:p text:style-name="P83">Prof. dr. Nermina Mujagić-član,</text:p>
        </text:list-item>
        <text:list-item>
          <text:p text:style-name="P84">Prof. dr. Vlado Azinović-član</text:p>
        </text:list-item>
      </text:list>
      <text:p text:style-name="P85">sačinila je pozitivan Izvještaj i za mentora predložila prof. dr. Selmu Cikotića.</text:p>
      <text:p text:style-name="P86">Vijeće doktorskog studija je prihvatilo Izvještaj.</text:p>
      <text:p text:style-name="P87"/>
      <text:p text:style-name="P88">IMENOVANJE KOMISIJA ZA OCJENU RADNIH VERZIJA DOKTORSKIH DISERTACIJA</text:p>
      <text:p text:style-name="P89"/>
      <text:p text:style-name="P90">ISTRAŽIVAČKO POLJE SIGURNOSNE I MIROVNE STUDIJE</text:p>
      <text:p text:style-name="P91"/>
      <text:p text:style-name="P92">Kandidatkinja mr. Amra Pandžo</text:p>
      <text:p text:style-name="P93">Naslov doktorske disertacije: POZITIVNI POTENCIJAL RELIGIJSKIH TRADICIJA U IZGRADNJI MIRA U PODIJELJENIM DRUŠTVIMA“</text:p>
      <text:p text:style-name="P94">Vijeće doktorskog studija je predložilo sljedeći sastav Komisije:</text:p>
      <text:list text:style-name="LFO6" text:continue-numbering="true">
        <text:list-item>
          <text:p text:style-name="P95">Prof. dr. Dino Abazović-predsjednik,</text:p>
        </text:list-item>
        <text:list-item>
          <text:p text:style-name="P96">Prof. dr. Nerzuk Ćurak-član/mentor,</text:p>
        </text:list-item>
        <text:list-item>
          <text:p text:style-name="P97">Prof. dr. Sead Turčalo-član.</text:p>
        </text:list-item>
      </text:list>
      <text:p text:style-name="P98"/>
      <text:p text:style-name="P99">Kandidat mr. Elvedin Mulagić<text:s/></text:p>
      <text:p text:style-name="P100">Naslov doktorske disertacije: „ZLOČINI POČINJENI NA PODRUČJU OPĆINE ZVORNIK U PERIODU 1992-1995. SA POSEBNIM OSVRTOM NA ZLOČINE PROTIV ČOVJEČNOSTI“</text:p>
      <text:p text:style-name="P101">Vijeće doktorskog studija je predložilo sljedeći sastav Komisije:</text:p>
      <text:list text:style-name="LFO7" text:continue-numbering="true">
        <text:list-item>
          <text:p text:style-name="P102">Prof. dr. Sead Turčalo-predsjednik,</text:p>
        </text:list-item>
        <text:list-item>
          <text:p text:style-name="P103">Prof. dr. Zarije Seizović-član/mentor,</text:p>
        </text:list-item>
        <text:list-item>
          <text:p text:style-name="P104">Prof. dr. Izet Beridan, prof. emeritus-član.</text:p>
        </text:list-item>
      </text:list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2-09-29T10:30:00Z</meta:creation-date>
    <dc:date>2022-11-11T07:40:00Z</dc:date>
    <meta:print-date>2022-11-11T07:35:00Z</meta:print-date>
    <meta:template xlink:href="Normal" xlink:type="simple"/>
    <meta:editing-cycles>18</meta:editing-cycles>
    <meta:editing-duration>PT4320S</meta:editing-duration>
    <meta:document-statistic meta:page-count="2" meta:paragraph-count="7" meta:word-count="537" meta:character-count="3592" meta:row-count="25" meta:non-whitespace-character-count="3062"/>
  </office:meta>
</office:document-meta>
</file>