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nl" fo:country="BE"/>
    </style:style>
    <style:style style:name="P8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fo:language="nl" fo:country="B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2.3638in" style:use-optimal-column-width="false"/>
    </style:style>
    <style:style style:name="TableColumn13" style:family="table-column">
      <style:table-column-properties style:column-width="1.3791in" style:use-optimal-column-width="false"/>
    </style:style>
    <style:style style:name="TableColumn14" style:family="table-column">
      <style:table-column-properties style:column-width="1.5965in" style:use-optimal-column-width="false"/>
    </style:style>
    <style:style style:name="Table9" style:family="table">
      <style:table-properties style:width="6.8645in" fo:margin-left="-0.304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fo:margin-bottom="0in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widows="0" fo:orphans="0" text:number-lines="false" fo:text-align="justify" fo:margin-bottom="0in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Verdana" style:font-name-asian="Calibri" fo:font-weight="bold" style:font-weight-asian="bold" fo:font-size="9pt" style:font-size-asian="9pt" style:font-size-complex="9pt" fo:language="bs" fo:country="BA"/>
    </style:style>
    <style:style style:name="P45" style:parent-style-name="Normal" style:family="paragraph">
      <style:paragraph-properties fo:margin-bottom="0in"/>
      <style:text-properties style:font-name="Times New Roman"/>
    </style:style>
    <style:style style:name="P46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7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8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ListParagraph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ListParagraph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ListParagraph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ListParagraph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80" style:parent-style-name="Normal" style:family="paragraph">
      <style:paragraph-properties fo:text-align="justify" fo:margin-bottom="0in" fo:text-indent="0.5in"/>
      <style:text-properties style:font-name="Times New Roman"/>
    </style:style>
    <style:style style:name="P81" style:parent-style-name="Normal" style:family="paragraph">
      <style:paragraph-properties fo:text-align="justify" fo:margin-bottom="0in" fo:text-indent="0.5in"/>
      <style:text-properties style:font-name="Times New Roman"/>
    </style:style>
    <style:style style:name="P82" style:parent-style-name="Normal" style:family="paragraph">
      <style:paragraph-properties fo:text-align="justify" fo:margin-bottom="0in" fo:text-indent="0.5in"/>
      <style:text-properties style:font-name="Times New Roman"/>
    </style:style>
    <style:style style:name="P8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style:vertical-align="baseline" fo:margin-bottom="0in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justify" style:vertical-align="baseline" fo:margin-bottom="0in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00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01" style:parent-style-name="Normal" style:family="paragraph">
      <style:paragraph-properties fo:margin-bottom="0in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OBRAZLOŽENJE DNEVNOG REDA ZA SJEDNICU VIJEĆA FAKULTETA<text:s/></text:p>
      <text:p text:style-name="P2">(06.12.2022. GODINE)</text:p>
      <text:p text:style-name="P3"/>
      <text:p text:style-name="P4"/>
      <text:p text:style-name="P5">AD-2</text:p>
      <text:p text:style-name="P6">ODOBRAVANJE TEMA, IMENOVANJE MENTORA I KOMISIJA ZA OCJENU I ODBRANU MAGISTARSKIH RADOVA (4+1)</text:p>
      <text:p text:style-name="P7"/>
      <text:p text:style-name="P8">ODSJEK ŽURNALISTIKE/KOMUNIKOLOGIJ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Br.</text:p>
          </table:table-cell>
          <table:table-cell table:style-name="TableCell18">
            <text:p text:style-name="P19">Ime i prezime</text:p>
          </table:table-cell>
          <table:table-cell table:style-name="TableCell20">
            <text:p text:style-name="P21">Prijavljena tema</text:p>
          </table:table-cell>
          <table:table-cell table:style-name="TableCell22">
            <text:p text:style-name="P23">Mentor</text:p>
          </table:table-cell>
          <table:table-cell table:style-name="TableCell24">
            <text:p text:style-name="P25">Komisija za ocjenu i odbranu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Adnan Muminović</text:p>
            <text:p text:style-name="P31"/>
          </table:table-cell>
          <table:table-cell table:style-name="TableCell32">
            <text:p text:style-name="P33">JAVNOST I TRANSPARENTNOST IZBORNIH SISTEMA U RELIGIJSKIM ZAJEDNICAMA U BOSNI I HERCEGOVINI</text:p>
          </table:table-cell>
          <table:table-cell table:style-name="TableCell34">
            <text:p text:style-name="P35">Prof. dr. Fahira Fejzić-Čengić</text:p>
          </table:table-cell>
          <table:table-cell table:style-name="TableCell36">
            <text:p text:style-name="P37"><text:span text:style-name="T38">P:</text:span><text:span text:style-name="T39"><text:s/>doc. dr. Irena Praskač Salčin</text:span></text:p>
            <text:p text:style-name="P40"><text:span text:style-name="T41">Član: prof. dr. Mustafa Sefo</text:span></text:p>
            <text:p text:style-name="P42"><text:span text:style-name="T43">ZČ: prof. dr. Jasna Duraković</text:span></text:p>
          </table:table-cell>
        </table:table-row>
      </table:table>
      <text:p text:style-name="P44"/>
      <text:p text:style-name="P45"/>
      <text:p text:style-name="P46">AD-4</text:p>
      <text:p text:style-name="P47">DOKTORSKI STUDIJ – TREĆI CIKLUS STUDIJA</text:p>
      <text:p text:style-name="P48"/>
      <text:p text:style-name="P49">RAZMATRANJE IZVJEŠTAJA O OCJENI DOKTORSKE DISERTACIJE I IMENOVANJE KOMISIJE ZA ODBRANU</text:p>
      <text:p text:style-name="P50"/>
      <text:p text:style-name="P51">ISTRAŽIVAČKO POLJE KOMUNIKOLOGIJA</text:p>
      <text:p text:style-name="P52"/>
      <text:p text:style-name="P53">Kandidatkinja Lamija Silajdžić, MA</text:p>
      <text:p text:style-name="P54">Naslov doktorske disertacije: “DIGITALIZACIJA I KONVERGENCIJA MEDIJA U BOSNI I HERCEGOVINI”</text:p>
      <text:p text:style-name="P55">Komisija u sastavu:</text:p>
      <text:list text:style-name="LFO1" text:continue-numbering="true">
        <text:list-item>
          <text:p text:style-name="P56">Prof. dr. Fahira Fejzić-Čengić-predsjednica,</text:p>
        </text:list-item>
        <text:list-item>
          <text:p text:style-name="P57">Prof. dr. Lejla Turčilo-članica/mentorica,</text:p>
        </text:list-item>
        <text:list-item>
          <text:p text:style-name="P58">Prof. dr. Jasna Duraković-članica</text:p>
        </text:list-item>
      </text:list>
      <text:p text:style-name="P59">sačinila je pozitivan Izvještaj.</text:p>
      <text:p text:style-name="P60">Vijeće doktorskog studija je predložilo Komisiju za odbranu doktorske disertacije u istom sastavu a za zamjenskog člana doc. dr. Irenu Praskač Salčin.</text:p>
      <text:p text:style-name="P61"/>
      <text:p text:style-name="P62">IMENOVANJE KOMISIJE ZA OCJENU RADNE VERZIJE DOKTORSKE DISERTACIJE</text:p>
      <text:p text:style-name="P63"/>
      <text:p text:style-name="P64">ISTRAŽIVAČKO POLJE SIGURNOSNE I MIROVNE STUDIJE</text:p>
      <text:p text:style-name="P65"/>
      <text:p text:style-name="P66">Kandidatkinja mr. Špela Cvitković-Iličić</text:p>
      <text:p text:style-name="P67">Naslov doktorske disertacije: “GEOPOLITIKA KINEMATOGRAFIJE: SARAJEVO FILM FESTIVAL U DISKURSIMA POPULARNE GEOPOLITIKE”</text:p>
      <text:p text:style-name="P68">Vijeće doktorskog studija je predložilo sljedeći sastav Komisije:</text:p>
      <text:list text:style-name="LFO2" text:continue-numbering="true">
        <text:list-item>
          <text:p text:style-name="P69">Prof. dr. Sead Turčalo-predsjednik,</text:p>
        </text:list-item>
        <text:list-item>
          <text:p text:style-name="P70">Prof. dr. Nerzuk Ćurak-član/mentor,</text:p>
        </text:list-item>
        <text:list-item>
          <text:p text:style-name="P71">Prof. dr. Senadin Musabegović-član.</text:p>
        </text:list-item>
      </text:list>
      <text:p text:style-name="P72"/>
      <text:p text:style-name="P73">IMENOVANJE KOMISIJE ZA OCJENU USLOVA KANDIDATA I PODOBNOSTI TEME DOKTORSKE DISERTACIJE (konačna prijava)<text:s/></text:p>
      <text:p text:style-name="P74"/>
      <text:p text:style-name="P75">ISTRAŽIVAČKO POLJE POLITOLOGIJA</text:p>
      <text:p text:style-name="P76"/>
      <text:p text:style-name="P77">Kandidatkinja mr. Adisa Busuladžić</text:p>
      <text:p text:style-name="P78">Naslov prijavljene teme doktorske disertacije: „NEOKOLONIJALISTIČKE OSNOVE U POSTSOCIJALISTIČKOJ TRANSFORMACIJI DRŽAVE BOSNE I HERCEGOVINE“</text:p>
      <text:p text:style-name="P79">Vijeće doktorskog studija je predložilo sljedeći sastav Komisije:</text:p>
      <text:p text:style-name="P80">1. Prof. dr. Elvis Fejzić-predsjednik (predloženi mentor),</text:p>
      <text:p text:style-name="P81">2. Prof. dr. Nerzuk Ćurak-član,</text:p>
      <text:p text:style-name="P82">3. Prof. dr. Dino Abazović-član.</text:p>
      <text:p text:style-name="P83"/>
      <text:p text:style-name="P84"/>
      <text:p text:style-name="P85"/>
      <text:p text:style-name="P86"/>
      <text:p text:style-name="P87">ODREĐIVANJE DATUMA ODBRANE DOKTORSKE DISERTACIJE</text:p>
      <text:p text:style-name="P88"/>
      <text:p text:style-name="P89">Senat Univerziteta u Sarajevu je imenovao Komisiju za odbranu doktorske disertacije <text:s text:c="72"/>kandidatkinje Anide Dudić-Sijamija, MA te je potrebno odrediti datum odbrane koji će potvrditi Vijeće Fakulteta.</text:p>
      <text:p text:style-name="P90">Prof. dr. Sanela Šadić, mentorica pri izradi doktorske disertacije pod naslovom:<text:s/></text:p>
      <text:p text:style-name="P91"><text:span text:style-name="T92">„BRAK U SAVREMENOM BOSANSKOHERCEGOVAČKOM DRUŠTVU I IZAZOVI U SAVJETODAVNOM RADU“,<text:s/></text:span><text:span text:style-name="T93">kandidatkinje Anide Dudić-Sijamija, MA uz prethodnu saglasnost članova Komisije (prof. dr. Sanela Bašić-predsjednica i prof. dr. Halima Sofradžija-članica) predložila je da se odbrana zakaže<text:s/></text:span><text:span text:style-name="T94">za petak, 23.12.2022. godine 11:00 sati.</text:span></text:p>
      <text:p text:style-name="P95">Zapisničar na odbrani: Lamija Silajdžić, MA</text:p>
      <text:p text:style-name="P96">Vijeće doktorskog studija je prihvatilo prijedlog mentora o datumu odbrane doktorske disertacije kandidatkinje Anide Dudić-Sijamija, MA.</text:p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9-29T10:30:00Z</meta:creation-date>
    <dc:date>2022-12-02T13:31:00Z</dc:date>
    <meta:print-date>2022-11-11T07:35:00Z</meta:print-date>
    <meta:template xlink:href="Normal" xlink:type="simple"/>
    <meta:editing-cycles>23</meta:editing-cycles>
    <meta:editing-duration>PT4500S</meta:editing-duration>
    <meta:document-statistic meta:page-count="2" meta:paragraph-count="6" meta:word-count="448" meta:character-count="3001" meta:row-count="21" meta:non-whitespace-character-count="2559"/>
  </office:meta>
</office:document-meta>
</file>