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nl" fo:country="BE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 fo:hyphenate="true"/>
    </style:style>
    <style:style style:name="P14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 fo:hyphenate="true"/>
    </style:style>
    <style:style style:name="P15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 fo:hyphenate="true"/>
    </style:style>
    <style:style style:name="P16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 fo:hyphenate="true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33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34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46" style:parent-style-name="ListParagraph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47" style:parent-style-name="ListParagraph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fo:hyphenate="true"/>
    </style:style>
    <style:style style:name="P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style:vertical-align="baseline" fo:margin-bottom="0in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style:vertical-align="baseli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style:vertical-align="baseli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text:s/></text:p>
      <text:p text:style-name="P2">(10.01.2023. GODINE)</text:p>
      <text:p text:style-name="P3"/>
      <text:p text:style-name="P4"/>
      <text:p text:style-name="P5">AD-3</text:p>
      <text:p text:style-name="P6">USVAJANJE IZVJEŠTAJA O OCJENI ZAVRŠNIH RADOVA NA DRUGOM CIKLUSU STUDIJA (4+1)</text:p>
      <text:p text:style-name="P7"/>
      <text:p text:style-name="P8">Usmjerenje Nacionalna sigurnost i demokratsko društvo</text:p>
      <text:p text:style-name="P9"/>
      <text:p text:style-name="P10">Kandidatkinja Amila Kovač</text:p>
      <text:p text:style-name="P11">Naslov magistarskog rada: „ULOGA CRVENOG KRIŽA ZENIČKO-DOBOJSKOG KANTONA U SISTEMU ZAŠTITE I SPAŠAVANJA“</text:p>
      <text:p text:style-name="P12">Komisija u sastavu:</text:p>
      <text:list text:style-name="LFO1" text:continue-numbering="true">
        <text:list-item>
          <text:p text:style-name="P13">Prof. dr. Zarije Seizović-predsjednik,</text:p>
        </text:list-item>
        <text:list-item>
          <text:p text:style-name="P14">Prof. dr. Zlatan Bajramović-član/mentor,</text:p>
        </text:list-item>
        <text:list-item>
          <text:p text:style-name="P15">Prof. dr. Mirza Smajić-član,</text:p>
        </text:list-item>
        <text:list-item>
          <text:p text:style-name="P16">Doc. dr. Selma Ćosić-zamjenik člana</text:p>
        </text:list-item>
      </text:list>
      <text:p text:style-name="P17">sačinila je pozitivan Izvještaj.</text:p>
      <text:p text:style-name="P18">Odsjek sigurnosnih i mirovnih studija je prihvatio Izvještaj.</text:p>
      <text:p text:style-name="P19">Datum odbrane: srijeda, 18.01.2023. godine u 12:00 sati.</text:p>
      <text:p text:style-name="P20"/>
      <text:p text:style-name="P21"/>
      <text:p text:style-name="P22">AD-4</text:p>
      <text:p text:style-name="P23">DOKTORSKI STUDIJ – TREĆI CIKLUS STUDIJA</text:p>
      <text:p text:style-name="P24"/>
      <text:p text:style-name="P25">USVAJANJE IZVJEŠTAJA O OCJENI DOKTORSKE DISERTACIJE I IMENOVANJE KOMISIJE ZA ODBRANU</text:p>
      <text:p text:style-name="P26"/>
      <text:p text:style-name="P27">ISTRAŽIVAČKO POLJE SOCIOLOGIJA</text:p>
      <text:p text:style-name="P28"/>
      <text:p text:style-name="P29">Kandidat Ervin Sejdinović, MA</text:p>
      <text:p text:style-name="P30">Naslov doktorske disertacije: “NACIONALNA DRŽAVA U PROCESU GLOBALIZACIJE: OTPORI I PERSPEKTIVE”</text:p>
      <text:p text:style-name="P31">Komisija u sastavu:</text:p>
      <text:list text:style-name="LFO2">
        <text:list-item text:start-value="1">
          <text:p text:style-name="P32">Prof. dr. Valida Repovac-Nikšić-predsjednica,</text:p>
        </text:list-item>
        <text:list-item>
          <text:p text:style-name="P33">Prof. dr. Šaćir Filandra-član/mentor,</text:p>
        </text:list-item>
        <text:list-item>
          <text:p text:style-name="P34">Prof. dr. Adnan Džafić-član</text:p>
        </text:list-item>
      </text:list>
      <text:p text:style-name="P35">sačinila je pozitivan Izvještaj.<text:s/></text:p>
      <text:p text:style-name="P36">Vijeće doktorskog studija je prihvatilo Izvještaj i predložilo Komisiju za odbranu u istom sastavu, a za zamjenskog člana prof. dr. Senadina Lavića.</text:p>
      <text:p text:style-name="P37"/>
      <text:p text:style-name="P38">IMENOVANJE KOMISIJE ZA OCJENU RADNE VERZIJE DOKTORSKE DISERTACIJE</text:p>
      <text:p text:style-name="P39"/>
      <text:p text:style-name="P40">ISTRAŽIVAČKO POLJE POLITOLOGIJA</text:p>
      <text:p text:style-name="P41"/>
      <text:p text:style-name="P42">Kandidat Mirnes Kovač, MA</text:p>
      <text:p text:style-name="P43">Naslov doktorske disertacije: “ODNOSI BOSNE I HERCEGOVINE SA KRALJEVINOM SAUDIJSKE ARABIJE I INVOLVIRANJE SJEDINJENIH AMERIČKIH DRŽAVA”</text:p>
      <text:p text:style-name="P44"><text:bookmark-start text:name="_Hlk123816079"/>Vijeće doktorskog studija je predložilo Komisiju u sastavu:</text:p>
      <text:list text:style-name="LFO4">
        <text:list-item text:start-value="1">
          <text:p text:style-name="P45"><text:bookmark-end text:name="_Hlk123816079"/>Prof. dr. Sead Turčalo-predsjednik,</text:p>
        </text:list-item>
        <text:list-item>
          <text:p text:style-name="P46">Prof. dr. Damir Kapidžić-član/mentor,</text:p>
        </text:list-item>
        <text:list-item>
          <text:p text:style-name="P47">Prof. dr. Hamza Karčić-član/komentor.<text:s/></text:p>
        </text:list-item>
      </text:list>
      <text:p text:style-name="P48"/>
      <text:p text:style-name="P49"/>
      <text:p text:style-name="P50"/>
      <text:p text:style-name="P51"/>
      <text:p text:style-name="P52">ODREĐIVANJE DATUMA ODBRANE DOKTORSKE DISERTACIJE</text:p>
      <text:p text:style-name="P53"/>
      <text:p text:style-name="P54">ISTRAŽIVAČKO POLJE KOMUNIKOLOGIJA</text:p>
      <text:p text:style-name="P55"/>
      <text:p text:style-name="P56">Senat Univerziteta u Sarajevu je imenovao Komisiju za odbranu doktorske disertacije <text:s text:c="72"/>kandidatkinje Lamije Silajdžić, MA te je potrebno odrediti datum odbrane koji će potvrditi Vijeće Fakulteta.</text:p>
      <text:p text:style-name="P57">Prof. dr. Lejla Turčilo, mentorica pri izradi doktorske disertacije pod naslovom:<text:s/></text:p>
      <text:p text:style-name="P58"><text:span text:style-name="T59">„DIGITALIZACIJA I KONVERGENCIJA MEDIJA U BOSNI I HERCEGOVINI“,<text:s/></text:span><text:span text:style-name="T60">kandidatkinje Lamije Silajdžić, MA uz prethodnu saglasnost članica Komisije (prof. dr. Fahira Fejzić-Čengić-predsjednica i prof. dr. Jasna Duraković-članica) predložila je da se odbrana zakaže<text:s/></text:span><text:span text:style-name="T61">za srijedu, 25.01.2023. godine 11:00 sati.</text:span></text:p>
      <text:p text:style-name="P62">Zapisničar na odbrani: Berina Beširović, MA</text:p>
      <text:p text:style-name="P63">Vijeće doktorskog studija je prihvatilo prijedlog mentorice o datumu odbrane doktorske disertacije kandidatkinje Lamije Silajdžić, M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9-29T10:30:00Z</meta:creation-date>
    <dc:date>2023-01-05T12:18:00Z</dc:date>
    <meta:print-date>2022-11-11T07:35:00Z</meta:print-date>
    <meta:template xlink:href="Normal" xlink:type="simple"/>
    <meta:editing-cycles>26</meta:editing-cycles>
    <meta:editing-duration>PT5280S</meta:editing-duration>
    <meta:document-statistic meta:page-count="2" meta:paragraph-count="5" meta:word-count="391" meta:character-count="2621" meta:row-count="18" meta:non-whitespace-character-count="2235"/>
  </office:meta>
</office:document-meta>
</file>