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ableCell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text-align="justify" fo:margin-bottom="0in"/>
      <style:text-properties style:font-name="Times New Roman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margin-bottom="0in"/>
      <style:text-properties style:font-name="Times New Roma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P39" style:parent-style-name="Normal" style:family="paragraph">
      <style:paragraph-properties fo:margin-bottom="0in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text-align="justify" fo:margin-bottom="0in"/>
      <style:text-properties style:font-name="Times New Roman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/>
      <style:text-properties style:font-name="Times New Roman"/>
    </style:style>
    <style:style style:name="P67" style:parent-style-name="ListParagraph" style:list-style-name="LFO1" style:family="paragraph">
      <style:paragraph-properties fo:text-align="justify" fo:margin-bottom="0in"/>
      <style:text-properties style:font-name="Times New Roman" fo:hyphenate="true"/>
    </style:style>
    <style:style style:name="P68" style:parent-style-name="ListParagraph" style:list-style-name="LFO1" style:family="paragraph">
      <style:paragraph-properties fo:text-align="justify" fo:margin-bottom="0in"/>
      <style:text-properties style:font-name="Times New Roman" fo:hyphenate="true"/>
    </style:style>
    <style:style style:name="P69" style:parent-style-name="ListParagraph" style:list-style-name="LFO1" style:family="paragraph">
      <style:paragraph-properties fo:text-align="justify" fo:margin-bottom="0in"/>
      <style:text-properties style:font-name="Times New Roman" fo:hyphenate="true"/>
    </style:style>
    <style:style style:name="P7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71" style:parent-style-name="Normal" style:family="paragraph">
      <style:paragraph-properties fo:margin-bottom="0in"/>
      <style:text-properties style:font-name="Times New Roman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fo:font-weight="bold" style:font-weight-asian="bold" style:font-weight-complex="bold"/>
    </style:style>
    <style:style style:name="P80" style:parent-style-name="Normal" style:family="paragraph">
      <style:paragraph-properties fo:margin-bottom="0in"/>
      <style:text-properties style:font-name="Times New Roman"/>
    </style:style>
    <style:style style:name="P81" style:parent-style-name="Normal" style:family="paragraph">
      <style:paragraph-properties fo:margin-bottom="0in"/>
      <style:text-properties style:font-name="Times New Roman"/>
    </style:style>
    <style:style style:name="P82" style:parent-style-name="Normal" style:family="paragraph">
      <style:paragraph-properties fo:widows="0" fo:orphans="0" fo:margin-bottom="0i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85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86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87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88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89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90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91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92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93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94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95" style:parent-style-name="DefaultParagraphFont" style:family="text">
      <style:text-properties style:font-name="Times New Roman" style:font-name-asian="Times New Roman" fo:language="en" fo:country="US" style:language-asian="zh" style:country-asian="CN" style:language-complex="hi" style:country-complex="IN"/>
    </style:style>
    <style:style style:name="T96" style:parent-style-name="DefaultParagraphFont" style:family="text"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margin-bottom="0in"/>
    </style:style>
    <style:style style:name="T98" style:parent-style-name="DefaultParagraphFont" style:family="text">
      <style:text-properties style:font-name="Times New Roman" style:font-name-asian="WenQuanYi Micro Hei" fo:font-weight="bold" style:font-weight-asian="bold" style:font-weight-complex="bold" fo:language="en" fo:country="US" style:language-asian="zh" style:country-asian="CN" style:language-complex="hi" style:country-complex="IN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font-weight-complex="bold" fo:language="en" fo:country="US" style:language-asian="zh" style:country-asian="CN" style:language-complex="hi" style:country-complex="IN"/>
    </style:style>
    <style:style style:name="T100" style:parent-style-name="DefaultParagraphFont" style:family="text">
      <style:text-properties style:font-name="Times New Roman" style:font-name-asian="WenQuanYi Micro Hei" fo:font-weight="bold" style:font-weight-asian="bold" style:font-weight-complex="bold" fo:language="en" fo:country="US" style:language-asian="zh" style:country-asian="CN" style:language-complex="hi" style:country-complex="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language="en" fo:country="US" style:language-asian="zh" style:country-asian="CN" style:language-complex="hi" style:country-complex="IN"/>
    </style:style>
    <style:style style:name="T102" style:parent-style-name="DefaultParagraphFont" style:family="text">
      <style:text-properties style:font-name="Times New Roman" style:font-name-asian="WenQuanYi Micro Hei" fo:font-weight="bold" style:font-weight-asian="bold" style:font-weight-complex="bold" fo:language="en" fo:country="US" style:language-asian="zh" style:country-asian="CN" style:language-complex="hi" style:country-complex="IN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language="en" fo:country="US" style:language-asian="zh" style:country-asian="CN" style:language-complex="hi" style:country-complex="I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OBRAZLOŽENJE DNEVNOG REDA ZA SJEDNICU VIJEĆA FAKULTETA<text:s/></text:p>
      <text:p text:style-name="P2">(14.03.2023. GODINE)</text:p>
      <text:p text:style-name="P3"/>
      <text:p text:style-name="P4">AD-2</text:p>
      <text:p text:style-name="P5">USVAJANJE PRIJEDLOGA TEMA, MENTORA I SASTAVA KOMISIJA NA DRUGOM CIKLUSU STUDIJA (4+1)</text:p>
      <text:p text:style-name="P6"/>
      <text:p text:style-name="P7">ODSJEK POLITOLOG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Ivana Gardašević</text:p>
          </table:table-cell>
          <table:table-cell table:style-name="TableCell30">
            <text:p text:style-name="P31">REGIONALNA SARADNJA KAO PRETPOSTAVKA INTEGRACIJE ZAPADNOG BALKANA U EVROPSKU UNIJU</text:p>
          </table:table-cell>
          <table:table-cell table:style-name="TableCell32">
            <text:p text:style-name="P33">Prof. dr. Elmir Sadiković</text:p>
          </table:table-cell>
          <table:table-cell table:style-name="TableCell34">
            <text:p text:style-name="P35">P:<text:s/>Prof. dr. Nedžma Džananović-Miraščija</text:p>
            <text:p text:style-name="P36">M: Prof. dr. Elmir Sadiković</text:p>
            <text:p text:style-name="P37">Č:<text:s/>Prof. dr. Ehlimana Spahić</text:p>
            <text:p text:style-name="P38">ZČ:<text:s/>Prof. dr. Hamza Karčić</text:p>
            <text:p text:style-name="P39">Zapisničar:<text:s/>Berina Beširović, M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AD-4</text:p>
      <text:p text:style-name="P54">DOKTORSKI STUDIJ<text:s/>I NAUČNI MAGISTERIJ</text:p>
      <text:p text:style-name="P55"/>
      <text:p text:style-name="P56">DOKTORSKI STUDIJ</text:p>
      <text:p text:style-name="P57"/>
      <text:p text:style-name="P58">IMENOVANJE KOMISIJE ZA OCJENU RADNE VERZIJE DOKTORSKE DISERTACIJE</text:p>
      <text:p text:style-name="P59"/>
      <text:p text:style-name="P60">ISTRAŽIVAČKO POLJE SIGURNOSNE I MIROVNE STUDIJE</text:p>
      <text:p text:style-name="P61"/>
      <text:p text:style-name="P62">Kandidat Veldin Kadić, MA</text:p>
      <text:p text:style-name="P63"><text:span text:style-name="T64">Naslov doktorske disertacije:<text:s/></text:span><text:span text:style-name="T65">„GEOPOLITIKA HUMANITARNIH INTERVENCIJA“</text:span></text:p>
      <text:p text:style-name="P66">Predložena Komisija:</text:p>
      <text:list text:style-name="LFO1" text:continue-numbering="true">
        <text:list-item>
          <text:p text:style-name="P67">Prof. dr. Vlado Azinović-predsjednik,</text:p>
        </text:list-item>
        <text:list-item>
          <text:p text:style-name="P68">Prof. dr. Zarije Seizović-član/mentor,</text:p>
        </text:list-item>
        <text:list-item>
          <text:p text:style-name="P69">Prof. dr. Sead Turčalo-član.</text:p>
        </text:list-item>
      </text:list>
      <text:p text:style-name="P70">Vijeće doktorskog studija je prihvatilo prijedlog mentora o sastavu Komisije.</text:p>
      <text:p text:style-name="P71"/>
      <text:p text:style-name="P72">NAUČNI MAGISTERIJ</text:p>
      <text:p text:style-name="P73"/>
      <text:p text:style-name="P74">POSTDIPLOMSKI STUDIJ KOMUNIKOLOGIJA</text:p>
      <text:p text:style-name="P75"/>
      <text:p text:style-name="P76">PROMJENA MENTORA ZA IZRADU MAGISTARSKOG RADA</text:p>
      <text:p text:style-name="P77"/>
      <text:p text:style-name="P78"><text:span text:style-name="T79">Kandidatkinja Alma Taslidžan</text:span></text:p>
      <text:p text:style-name="P80">Naslov odobrene teme: „ZNAČAJ JAVNOG ZAGOVARANJA ZA PROMJENE DRŽAVNIH POLITIKA“</text:p>
      <text:p text:style-name="P81">(Odluka Vijeća postdiplomskog studija Komunikologija broj: 01-3-389-1/2014. od 17.04.2014. godine, imenovani mentor prof. dr. Besim Spahić)</text:p>
      <text:p text:style-name="P82"><text:span text:style-name="T83">Kandidatkinja<text:s/></text:span><text:span text:style-name="T84">za</text:span><text:span text:style-name="T85"><text:s/></text:span><text:span text:style-name="T86">novog</text:span><text:span text:style-name="T87"><text:s/></text:span><text:span text:style-name="T88">mentora</text:span><text:span text:style-name="T89"><text:s/></text:span><text:span text:style-name="T90">predlaže</text:span><text:span text:style-name="T91"><text:s/></text:span><text:span text:style-name="T92">prof.</text:span><text:span text:style-name="T93"><text:s/></text:span><text:span text:style-name="T94">dr.</text:span><text:span text:style-name="T95"><text:s/></text:span><text:span text:style-name="T96">Lejlu Turčilo.</text:span></text:p>
      <text:p text:style-name="P97"><text:span text:style-name="T98">Odsjek</text:span><text:span text:style-name="T99"><text:s/></text:span><text:span text:style-name="T100">žurnalistike/komunikologije</text:span><text:span text:style-name="T101"><text:s/></text:span><text:span text:style-name="T102">je</text:span><text:span text:style-name="T103"><text:s/>prihvatio prijedlog kandidatkinje da mentor pri izradi magistarskog rada bude prof. dr. Lejla Turčilo.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9-29T10:30:00Z</meta:creation-date>
    <dc:date>2023-03-10T08:15:00Z</dc:date>
    <meta:print-date>2023-03-10T08:14:00Z</meta:print-date>
    <meta:template xlink:href="Normal" xlink:type="simple"/>
    <meta:editing-cycles>47</meta:editing-cycles>
    <meta:editing-duration>PT7560S</meta:editing-duration>
    <meta:document-statistic meta:page-count="1" meta:paragraph-count="3" meta:word-count="238" meta:character-count="1595" meta:row-count="11" meta:non-whitespace-character-count="1360"/>
  </office:meta>
</office:document-meta>
</file>