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 fo:line-height="115%" fo:margin-left="2.5in" fo:text-indent="0.5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VE INSTRUKCIJE ZA PLAĆANJE TROŠKOVA ŠKOLARINE ZA<text:s/>STUDENTE DOKTORSKOG STUDIJA – III CIKLUS STUDIJA (PO BOLONJSKOM SISTEMU STUDIRANJA) I</text:p>
      <text:p text:style-name="P2">DOKTORE NAUKA (PO PREDBOLONJSKOM SISTEMU-STAROM NASTAVNOM PLANU I PROGRAMU) <text:s/></text:p>
      <text:p text:style-name="P3"/>
      <text:p text:style-name="P4">Svrha doznake: Školarina III ciklus-doktorski studij, rata ____, generacija _________.</text:p>
      <text:p text:style-name="P5">Primalac: DEPOZITNI RAČUN KANTONA SARAJEVO</text:p>
      <text:p text:style-name="P6">Račun primaoca<text:bookmark-start text:name="_Hlk4572012"/>: 141 196 53200084 75 Bosna Bank International d.d. Sarajevo</text:p>
      <text:p text:style-name="P7"><text:bookmark-end text:name="_Hlk4572012"/>Vrsta prihoda: 722656</text:p>
      <text:p text:style-name="P8">Općina: 077</text:p>
      <text:p text:style-name="P9">Budžetska organizacija: 3502010</text:p>
      <text:p text:style-name="P10">Poziv na broj: 0000000030</text:p>
      <text:p text:style-name="P11"/>
      <text:p text:style-name="P12">Svrha doznake: uplata za sticanje zvanja doktora nauka (po starom)</text:p>
      <text:p text:style-name="P13">Primalac: DEPOZITNI RAČUN KANTONA SARAJEVO</text:p>
      <text:p text:style-name="P14">Račun primaoca: 141 196 53200084 75 <text:s/>Bosna Bank International d.d. Sarajevo</text:p>
      <text:p text:style-name="P15">Vrsta prihoda: 722656</text:p>
      <text:p text:style-name="P16">Općina: 077</text:p>
      <text:p text:style-name="P17">Budžetska organizacija: 3502010</text:p>
      <text:p text:style-name="P18">Poziv na broj: 0000000031</text:p>
      <text:p text:style-name="P19"/>
      <text:p text:style-name="P20"/>
      <text:p text:style-name="P21"><text:span text:style-name="T22">Služba za postdiplomske i doktorske studi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4-02-06T08:09:00Z</meta:creation-date>
    <dc:date>2024-02-14T11:13:00Z</dc:date>
    <meta:print-date>2023-05-05T09:19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25" meta:character-count="837" meta:row-count="5" meta:non-whitespace-character-count="713"/>
  </office:meta>
</office:document-meta>
</file>