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style:vertical-align="baseli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left="3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VE INSTRUKCIJE ZA PLAĆANJE TROŠKOVA ŠKOLARINE ZA<text:s/>STUDENTE INTERDISCIPLINARNOG MAGISTARSKOG STUDIJA (4+1) I</text:p>
      <text:p text:style-name="P2">STUDENTE MAGISTRE NAUKA<text:s/>(PO PREDBOLONJSKOM–STAROM NASTAVNOM PLANU I PROGRAMU)<text:s/></text:p>
      <text:p text:style-name="P3"/>
      <text:p text:style-name="P4">Svrha doznake: Prihodi od stručnog, interdisc. multid. Studija (4+1), generacija ____<text:s/></text:p>
      <text:p text:style-name="P5">Primalac: DEPOZITNI RAČUN KANTONA SARAJEVO</text:p>
      <text:p text:style-name="P6">Račun primaoca: 141 196 53200084 75 Bosna Bank International d.d. Sarajevo</text:p>
      <text:p text:style-name="P7"><text:s/>Vrsta prihoda: 722656</text:p>
      <text:p text:style-name="P8">Općina: 077</text:p>
      <text:p text:style-name="P9">Budžetska organizacija: 3502010</text:p>
      <text:p text:style-name="P10">Poziv na broj: 0000000032</text:p>
      <text:p text:style-name="P11"/>
      <text:p text:style-name="P12"/>
      <text:p text:style-name="P13">Svrha doznake: Uplata za sticanje zvanja magistra nauka (stari magisterij)</text:p>
      <text:p text:style-name="P14">Primalac: DEPOZITNI RAČUN KANTONA SARAJEVO</text:p>
      <text:p text:style-name="P15">Račun primaoca: 141 196 532000 84 75 Bosna Bank International d.d. Sarajevo</text:p>
      <text:p text:style-name="P16">Vrsta prihoda: 722429</text:p>
      <text:p text:style-name="P17">Općina: 077</text:p>
      <text:p text:style-name="P18">Budžetska organizacija: 3502010</text:p>
      <text:p text:style-name="P19">Poziv na broj: 0000000011</text:p>
      <text:p text:style-name="P20"/>
      <text:p text:style-name="P21"/>
      <text:p text:style-name="P22"><text:span text:style-name="T23">Služba za postdiplomske i doktorske studi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4-02-14T10:44:00Z</meta:creation-date>
    <dc:date>2024-02-14T11:11:00Z</dc:date>
    <meta:print-date>2023-05-05T09:19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22" meta:character-count="820" meta:row-count="5" meta:non-whitespace-character-count="699"/>
  </office:meta>
</office:document-meta>
</file>